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, using a WKT specification, using an EPSG code or using a Proj4 specification.</text:p>
      <text:p text:style-name="Text_20_body">WKT specifications must follow the <text:a xlink:type="simple" xlink:href="https://www.dinamicaego.com/dokuwiki/doku.php?id=wkt_format" text:style-name="Internet_20_link" text:visited-style-name="Visited_20_Internet_20_Link">WKT 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p text:style-name="Text_20_body">The Proj4 syntax must also follow the <text:a xlink:type="simple" xlink:href="http://proj4.org/parameters.html" text:style-name="Internet_20_link" text:visited-style-name="Visited_20_Internet_20_Link">Proj4 specification syntax</text:a>. Example:</text:p>
      <text:p text:style-name="Preformatted_20_Text"><text:s text:c="2"/>[ +proj=latlong +ellps=GRS80 +towgs84=-199.87,74.79,246.62 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www.dinamicaego.com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s://www.dinamicaego.com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proj4.org/parameters.html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map_type" text:style-name="Internet_20_link" text:visited-style-name="Visited_20_Internet_20_Link">Map Type</text:a> and <text:a xlink:type="simple" xlink:href="https://www.dinamicaego.com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