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terize_shape"/><text:bookmark-start text:name="__RefHeading___rasterize_shape_1"/><text:bookmark-start text:name="rasterize_shape"/>Rasterize Shape<text:bookmark-end text:name="__RefHeading___rasterize_shape_1"/><text:bookmark-end text:name="rasterize_shap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rasterizes a given shape file according to a set of parameter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Shape Filename  </text:p>
          </table:table-cell>
          <table:table-cell office:value-type="string" table:style-name="tablecell">
            <text:p text:style-name="tablealignleft"> <text:a xlink:type="simple" xlink:href="https://www.dinamicaego.com/dokuwiki/doku.php?id=map_filename_type" text:style-name="Internet_20_link" text:visited-style-name="Visited_20_Internet_20_Link">Map Filename Type</text:a>  </text:p>
          </table:table-cell>
          <table:table-cell office:value-type="string" table:style-name="tablecell">
            <text:p text:style-name="tablealignleft"> The filename of the input shape that will be rasterized.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www.dinamicaego.com/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map containing the rasterized shap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Default Output Value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Default value used to represent all rasterized features from the input shape in the resulting map. Either this value or the “Shape Attribute Name” must be defined, but both can not be defined simultaneously.  </text:p>
          </table:table-cell>
          <table:table-cell office:value-type="string" table:style-name="tablecell"/>
        </table:table-row>
        <table:table-row>
          <table:table-cell office:value-type="string" table:style-name="tablecell">
            <text:p text:style-name="tablealignleft"> Shape Attribute Name  </text:p>
          </table:table-cell>
          <table:table-cell office:value-type="string" table:style-name="tablecell">
            <text:p text:style-name="tablealignleft"> <text:a xlink:type="simple" xlink:href="https://www.dinamicaego.com/dokuwiki/doku.php?id=string_type" text:style-name="Internet_20_link" text:visited-style-name="Visited_20_Internet_20_Link">String Type</text:a>  </text:p>
          </table:table-cell>
          <table:table-cell office:value-type="string" table:style-name="tablecell">
            <text:p text:style-name="tablealignleft"> Name of the shape attribute field used to define the values of the resulting map. Either the attribute name or the “Default Output Value” must be specified, but both can not be defined simultaneously.  </text:p>
          </table:table-cell>
          <table:table-cell office:value-type="string" table:style-name="tablecell"/>
        </table:table-row>
        <table:table-row>
          <table:table-cell office:value-type="string" table:style-name="tablecell">
            <text:p text:style-name="tablealignleft"> Output Map Cell Type  </text:p>
          </table:table-cell>
          <table:table-cell office:value-type="string" table:style-name="tablecell">
            <text:p text:style-name="tablealignleft"> <text:a xlink:type="simple" xlink:href="https://www.dinamicaego.com/dokuwiki/doku.php?id=cell_type_type" text:style-name="Internet_20_link" text:visited-style-name="Visited_20_Internet_20_Link">Cell Type Type</text:a>  </text:p>
          </table:table-cell>
          <table:table-cell office:value-type="string" table:style-name="tablecell">
            <text:p text:style-name="tablealignleft"> Data cell type of the resulting map. For this functor, the cell types Unsigned 1-Bit Integer and Signed 8-Bit Integer are just an alias for cell type Unsigned 8-Bit Integer.  </text:p>
          </table:table-cell>
          <table:table-cell office:value-type="string" table:style-name="tablecell">
            <text:p text:style-name="tablealignleft"> Signed 32-Bit Integer  </text:p>
          </table:table-cell>
        </table:table-row>
        <table:table-row>
          <table:table-cell office:value-type="string" table:style-name="tablecell">
            <text:p text:style-name="tablealignleft"> Output Map Null Value  </text:p>
          </table:table-cell>
          <table:table-cell office:value-type="string" table:style-name="tablecell">
            <text:p text:style-name="tablealignleft"> <text:a xlink:type="simple" xlink:href="https://www.dinamicaego.com/dokuwiki/doku.php?id=null_value_type" text:style-name="Internet_20_link" text:visited-style-name="Visited_20_Internet_20_Link">Null Value Type</text:a>  </text:p>
          </table:table-cell>
          <table:table-cell office:value-type="string" table:style-name="tablecell">
            <text:p text:style-name="tablealignleft"> Null value of the resulting map.  </text:p>
          </table:table-cell>
          <table:table-cell office:value-type="string" table:style-name="tablecell">
            <text:p text:style-name="tablealignleft"> .default  </text:p>
          </table:table-cell>
        </table:table-row>
        <table:table-row>
          <table:table-cell office:value-type="string" table:style-name="tablecell">
            <text:p text:style-name="tablealignleft"> Output Map Cell Width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The cell width in the resulting re-projected map. Must be defined together with the cell height. However, the definition of expected cell height/width and number of lines/columns are mutually exclusive. The cell width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Height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The cell height in the resulting re-projected map. Must be defined together with the cell width. However, the definition of expected cell height/width and number of lines/columns are mutually exclusive. The cell height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Lines  </text:p>
          </table:table-cell>
          <table:table-cell office:value-type="string" table:style-name="tablecell">
            <text:p text:style-name="tablealignleft"> <text:a xlink:type="simple" xlink:href="https://www.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lines expected in the resulting re-projected map. Must be defined together with the number of column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olumns  </text:p>
          </table:table-cell>
          <table:table-cell office:value-type="string" table:style-name="tablecell">
            <text:p text:style-name="tablealignleft"> <text:a xlink:type="simple" xlink:href="https://www.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columns expected in the resulting re-projected map. Must be defined together with the number of line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Use Cell Center Only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the interception between lines/polygons and cells is calculated using the cell centers only. Otherwise, all parts of the cells are used. This flag must be set to true, if rasterizing shapes representing linear features (roads, rivers etc)  </text:p>
          </table:table-cell>
          <table:table-cell office:value-type="string" table:style-nam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the resulting re-projected map is compressed. The map compression option only works for GeoTiff (.tif) and HFA (.img) file formats. For other file formats this option is ignored.  </text:p>
          </table:table-cell>
          <table:table-cell office:value-type="string" table:style-name="tablecell">
            <text:p text:style-name="tablealignleft"> true  </text:p>
          </table:table-cell>
        </table:table-row>
        <table:table-row>
          <table:table-cell office:value-type="string" table:style-name="tablecell">
            <text:p text:style-name="tablealignleft"> Layer Name  </text:p>
          </table:table-cell>
          <table:table-cell office:value-type="string" table:style-name="tablecell">
            <text:p text:style-name="tablealignleft"> <text:a xlink:type="simple" xlink:href="https://www.dinamicaego.com/dokuwiki/doku.php?id=string_type" text:style-name="Internet_20_link" text:visited-style-name="Visited_20_Internet_20_Link">String Type</text:a>  </text:p>
          </table:table-cell>
          <table:table-cell office:value-type="string" table:style-name="tablecell">
            <text:p text:style-name="tablealignleft"> Layer from the datasource containing the input features that will be rasterized. This definition and “Select Statement”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Select Statement  </text:p>
          </table:table-cell>
          <table:table-cell office:value-type="string" table:style-name="tablecell">
            <text:p text:style-name="tablealignleft"> <text:a xlink:type="simple" xlink:href="https://www.dinamicaego.com/dokuwiki/doku.php?id=string_type" text:style-name="Internet_20_link" text:visited-style-name="Visited_20_Internet_20_Link">String Type</text:a>  </text:p>
          </table:table-cell>
          <table:table-cell office:value-type="string" table:style-name="tablecell">
            <text:p text:style-name="tablealignleft"> SQL statement to be evaluated against the datasource to produce a virtual layer containing the input features that will be rasterized. This definition and “Layer Name” are mutually exclusive. The syntax used by the SQL query is described at <text:a xlink:type="simple" xlink:href="http://www.gdal.org/ogr_sql.html" text:style-name="Internet_20_link" text:visited-style-name="Visited_20_Internet_20_Link">http://www.gdal.org/ogr_sql.html</text:a>.  </text:p>
          </table:table-cell>
          <table:table-cell office:value-type="string" table:style-name="tablecell">
            <text:p text:style-name="tablealignleft"> null  </text:p>
          </table:table-cell>
        </table:table-row>
        <table:table-row>
          <table:table-cell office:value-type="string" table:style-name="tablecell">
            <text:p text:style-name="tablealignleft"> Where Statement  </text:p>
          </table:table-cell>
          <table:table-cell office:value-type="string" table:style-name="tablecell">
            <text:p text:style-name="tablealignleft"> <text:a xlink:type="simple" xlink:href="https://www.dinamicaego.com/dokuwiki/doku.php?id=string_type" text:style-name="Internet_20_link" text:visited-style-name="Visited_20_Internet_20_Link">String Type</text:a>  </text:p>
          </table:table-cell>
          <table:table-cell office:value-type="string" table:style-name="tablecell">
            <text:p text:style-name="tablealignleft"> SQL WHERE expression used to select features from the input layer that will be rasterized. The syntax used by the SQL WHERE expression is described at <text:a xlink:type="simple" xlink:href="http://www.gdal.org/ogr_sql.html" text:style-name="Internet_20_link" text:visited-style-name="Visited_20_Internet_20_Link">http://www.gdal.org/ogr_sql.html</text:a>.  </text:p>
          </table:table-cell>
          <table:table-cell office:value-type="string" table:style-name="tablecell">
            <text:p text:style-name="tablealignleft"> null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www.dinamicaego.com/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map. This is the same filename assigned to the corresponding input por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gdal_ogr" text:style-name="Internet_20_link" text:visited-style-name="Visited_20_Internet_20_Link">GDAL / OGR</text:a></text:p>
      <text:h text:style-name="Heading_20_2" text:outline-level="2"><text:bookmark-start text:name="__RefHeading___notes_7"/><text:bookmark-start text:name="notes"/>Notes<text:bookmark-end text:name="__RefHeading___notes_7"/><text:bookmark-end text:name="notes"/></text:h>
      <text:p text:style-name="Text_20_body">This functor is basically a wrap around the <text:a xlink:type="simple" xlink:href="http://gdal.org/" text:style-name="Internet_20_link" text:visited-style-name="Visited_20_Internet_20_Link">GDAL library</text:a> utility <text:a xlink:type="simple" xlink:href="http://www.gdal.org/gdal_rasterize.html" text:style-name="Internet_20_link" text:visited-style-name="Visited_20_Internet_20_Link">GDAL Rasterize</text:a>.</text:p>
      <text:p text:style-name="Text_20_body">The resulting map will have the projection and the boundaries of the input shape. The projection and boundaries can be changed using the <text:a xlink:type="simple" xlink:href="https://www.dinamicaego.com/dokuwiki/doku.php?id=transform_map" text:style-name="Internet_20_link" text:visited-style-name="Visited_20_Internet_20_Link">Transform Map</text:a> functor.</text:p>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t is worth noting that, unlike most functors, this functor can not be bound to maps produced by other functors, unless they are saved to the disk first (by using <text:a xlink:type="simple" xlink:href="https://www.dinamicaego.com/dokuwiki/doku.php?id=save_map" text:style-name="Internet_20_link" text:visited-style-name="Visited_20_Internet_20_Link">Save Map</text:a>). Unfortunately, the use of <text:a xlink:type="simple" xlink:href="http://www.gdal.org" text:style-name="Internet_20_link" text:visited-style-name="Visited_20_Internet_20_Link">GDAL</text:a> does not allow us to the use the maps produced by Dinamica EGO while they are still in memory, unless they are re-arranged in a way defined by their API, and such re-arrangement would heavily impact the execution performance and the amount of memory required to perform the re-projection of a map.</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Rasteriz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asterize_shape</dc:title>
  </office:meta>
</office:document-meta>
</file>