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ive_lookup_table"/><text:bookmark-start text:name="__RefHeading___receive_lookup_table_1"/><text:bookmark-start text:name="receive_lookup_table"/>Receive Lookup Table<text:bookmark-end text:name="__RefHeading___receive_lookup_table_1"/><text:bookmark-end text:name="receive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ceive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www.dinamicaego.com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Table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ceiv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ceive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ceive_lookup_table</dc:title>
  </office:meta>
</office:document-meta>
</file>