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ceive_table"/><text:bookmark-start text:name="__RefHeading___receive_table_1"/><text:bookmark-start text:name="receive_table"/>Receive Table<text:bookmark-end text:name="__RefHeading___receive_table_1"/><text:bookmark-end text:name="receive_tabl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ceive a Table using an opened communication session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ext:p text:style-name="Text_20_body">None.</text:p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Tag</text:p>
          </table:table-cell>
          <table:table-cell office:value-type="string" table:style-name="tablecell">
            <text:p text:style-name="tablealignleft"> <text:a xlink:type="simple" xlink:href="https://www.dinamicaego.com/dokuwiki/doku.php?id=string_type" text:style-name="Internet_20_link" text:visited-style-name="Visited_20_Internet_20_Link">String</text:a> </text:p>
          </table:table-cell>
          <table:table-cell office:value-type="string" table:style-name="tablecell">
            <text:p text:style-name="tablealignleft"> Table identifier.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Table</text:p>
          </table:table-cell>
          <table:table-cell office:value-type="string" table:style-name="tablecell">
            <text:p text:style-name="tablealignleft"> <text:a xlink:type="simple" xlink:href="https://www.dinamicaego.com/dokuwiki/doku.php?id=table_type" text:style-name="Internet_20_link" text:visited-style-name="Visited_20_Internet_20_Link">Table</text:a> </text:p>
          </table:table-cell>
          <table:table-cell office:value-type="string" table:style-name="tablecell">
            <text:p text:style-name="tablealignleft"> Received table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dinamicaego.com/dokuwiki/doku.php?id=functor_list#integration" text:style-name="Internet_20_link" text:visited-style-name="Visited_20_Internet_20_Link"> Integration</text:a>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ReceiveTab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eceive_table</dc:title>
  </office:meta>
</office:document-meta>
</file>