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_tuple"/><text:bookmark-start text:name="__RefHeading___receive_tuple_1"/><text:bookmark-start text:name="receive_tuple"/>Receive Tuple<text:bookmark-end text:name="__RefHeading___receive_tuple_1"/><text:bookmark-end text:name="receive_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ceive a Tup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up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www.dinamicaego.com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Received Tup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ceive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e_tuple</dc:title>
  </office:meta>
</office:document-meta>
</file>