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_manager"/><text:bookmark-start text:name="__RefHeading___region_manager_1"/><text:bookmark-start text:name="region_manager"/>Region Manager<text:bookmark-end text:name="__RefHeading___region_manager_1"/><text:bookmark-end text:name="region_manag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reates and manages regions identified by a categorical map, whose classes represent regions.</text:p>
      <text:p text:style-name="Text_20_body">It manages both processes of splitting a map into several maps, each one comprising a region, and the subsequent merging of all regional maps in a mosaic, that is a new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s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ubregions, e.g, countries, states, counties, etc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Border Cells 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lines and columns used to create an additional border around each reg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When the number of additional border cells is greater than zero, the bounds of each region are increased by “2 * borderCells” lines and column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Manager</text:p>
      <text:h text:style-name="Heading_20_2" text:outline-level="2"><text:bookmark-start text:name="__RefHeading___usage_examples_8"/><text:bookmark-start text:name="usage_examples"/>Usage examples<text:bookmark-end text:name="__RefHeading___usage_examples_8"/><text:bookmark-end text:name="usage_examples"/></text:h>
      <text:p text:style-name="Text_20_body">See practical examples of this functor in <text:a xlink:type="simple" xlink:href="https://www.dinamicaego.com/dokuwiki/doku.php?id=lesson_14" text:style-name="Internet_20_link" text:visited-style-name="Visited_20_Internet_20_Link">Lesson 14: Using For Each Category and Region 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_manager</dc:title>
  </office:meta>
</office:document-meta>
</file>