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_value"/><text:bookmark-start text:name="__RefHeading___region_manager_value_1"/><text:bookmark-start text:name="region_manager_value"/>Region Manager Value<text:bookmark-end text:name="__RefHeading___region_manager_value_1"/><text:bookmark-end text:name="region_mana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unctor that can be used to connect two other functors using a <text:a xlink:type="simple" xlink:href="https://www.dinamicaego.com/dokuwiki/doku.php?id=region_manager" text:style-name="Internet_20_link" text:visited-style-name="Visited_20_Internet_20_Link">Region Manager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www.dinamicaego.com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Value representing an instance of the “Region Manager” type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www.dinamicaego.com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Value representing the instance of “Region Manager” typ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_value</dc:title>
  </office:meta>
</office:document-meta>
</file>