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www.dinamicaego.com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www.dinamicaego.com/dokuwiki/doku.php?id=region_manager" text:style-name="Internet_20_link" text:visited-style-name="Visited_20_Internet_20_Link">Region Manager</text:a> and its enveloped containers. These maps can be merged afterwards by the <text:a xlink:type="simple" xlink:href="https://www.dinamicaego.com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