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map"/><text:bookmark-start text:name="__RefHeading___regionalize_map_1"/><text:bookmark-start text:name="regionalize_map"/>Regionalize Map<text:bookmark-end text:name="__RefHeading___regionalize_map_1"/><text:bookmark-end text:name="regionaliz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map into a series of region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<text:a xlink:type="simple" xlink:href="https://www.dinamicaego.com/dokuwiki/doku.php?id=region_manager" text:style-name="Internet_20_link" text:visited-style-name="Visited_20_Internet_20_Link">Region Manager</text:a> container.<text:span text:style-name="Footnote_20_Anchor"><text:note-ref text:note-class="footnote" text:reference-format="text" text:ref-name="ftn0">1)</text:note-ref></text:span>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Keep Non Region Cells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cells from the regional map located outside the region mask are preserved, including the additional border cells. Otherwise, these cells are filled with null value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Region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region" text:style-name="Internet_20_link" text:visited-style-name="Visited_20_Internet_20_Link">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None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Map</text:p>
      <text:h text:style-name="Heading_20_2" text:outline-level="2"><text:bookmark-start text:name="__RefHeading___usage_examples_8"/><text:bookmark-start text:name="usage_examples"/>Usage examples<text:bookmark-end text:name="__RefHeading___usage_examples_8"/><text:bookmark-end text:name="usage_examples"/></text:h>
      <text:p text:style-name="Text_20_body">See practical examples of this functor in <text:a xlink:type="simple" xlink:href="https://www.dinamicaego.com/dokuwiki/doku.php?id=lesson_14" text:style-name="Internet_20_link" text:visited-style-name="Visited_20_Internet_20_Link">Lesson 14: Using For Each Category and Region 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map</dc:title>
  </office:meta>
</office:document-meta>
</file>