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mpling_effort"/><text:bookmark-start text:name="__RefHeading___sampling_effort_1"/><text:bookmark-start text:name="sampling_effort"/>Sampling Effort<text:bookmark-end text:name="__RefHeading___sampling_effort_1"/><text:bookmark-end text:name="sampling_effor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sampling density on the map by kernel interpolat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ints Of Sampling </text:p>
          </table:table-cell>
          <table:table-cell office:value-type="string" table:style-name="tablecell">
            <text:p text:style-name="tablealignleft"> <text:a xlink:type="simple" xlink:href="https://www.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Points of sampling in csv format with two colunms (x,y) in decimal degrees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dinamicaego.com/dokuwiki/doku.php?id=shapefile" text:style-name="Internet_20_link" text:visited-style-name="Visited_20_Internet_20_Link"> Shapefile</text:a> </text:p>
          </table:table-cell>
          <table:table-cell office:value-type="string" table:style-name="tablecell">
            <text:p text:style-name="tablealignleft"> Shapefile (shp) map of area of study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  <table:table-row>
          <table:table-cell office:value-type="string" table:style-name="tablecell">
            <text:p text:style-name="tablealignleft"> Area Of Influence Of Sampling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earch radious of kernel density analysis (meters)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ampling_effort</dc:title>
  </office:meta>
</office:document-meta>
</file>