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ath"/><text:bookmark-start text:name="__RefHeading___select_path_1"/><text:bookmark-start text:name="select_path"/>Select Path<text:bookmark-end text:name="__RefHeading___select_path_1"/><text:bookmark-end text:name="select_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Filename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file name with another during a model execution. Any file name inside this container will begin to be used by a simulation according to its number identifier and will continue to be used until the model step reaches the number identifier of another file name inside the same container.</text:p>
      <text:p text:style-name="Text_20_body">Each filename inside the “Select Path” must be provided by a corresponding <text:a xlink:type="simple" xlink:href="https://www.dinamicaego.com/dokuwiki/doku.php?id=number_path" text:style-name="Internet_20_link" text:visited-style-name="Visited_20_Internet_20_Link">Number Path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ath</dc:title>
  </office:meta>
</office:document-meta>
</file>