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matrix"/><text:bookmark-start text:name="__RefHeading___select_transition_matrix_1"/><text:bookmark-start text:name="select_transition_matrix"/>Select Transition Matrix<text:bookmark-end text:name="__RefHeading___select_transition_matrix_1"/><text:bookmark-end text:name="select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transition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ransition matrix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transition matrix inside the “Select Transition Matrix” must be provided by a corresponding <text:a xlink:type="simple" xlink:href="https://www.dinamicaego.com/dokuwiki/doku.php?id=number_transition_matrix" text:style-name="Internet_20_link" text:visited-style-name="Visited_20_Internet_20_Link">Number Transition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matrix</dc:title>
  </office:meta>
</office:document-meta>
</file>