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vensim_transition_variable_matrix"/><text:bookmark-start text:name="__RefHeading___select_vensim_transition_variable_matrix_1"/><text:bookmark-start text:name="select_vensim_transition_variable_matrix"/>Select Vensim Transition Variable Matrix<text:bookmark-end text:name="__RefHeading___select_vensim_transition_variable_matrix_1"/><text:bookmark-end text:name="select_vensim_transition_variable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selects a set of Vensim output variables from a group of sets.</text:p>
      <text:h text:style-name="Heading_20_2" text:outline-level="2"><text:bookmark-start text:name="__RefHeading___inputs_3"/><text:bookmark-start text:name="inputs"/>Inputs<text:bookmark-end text:name="__RefHeading___inputs_3"/><text:bookmark-end text:name="inputs"/></text:h>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okuwiki/doku.php?id=positive_int_type" text:style-name="Internet_20_link" text:visited-style-name="Visited_20_Internet_20_Link">Positive Int</text:a> </text:p>
          </table:table-cell>
          <table:table-cell office:value-type="string" table:style-name="tablecell">
            <text:p text:style-name="tablealigncenter">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Vensim Output Variables  </text:p>
          </table:table-cell>
          <table:table-cell office:value-type="string" table:style-name="tablecell">
            <text:p text:style-name="tablealignleft"> <text:a xlink:type="simple" xlink:href="https://www.dinamicaego.com/dokuwiki/doku.php?id=vensim_transition_variable_matrix_type" text:style-name="Internet_20_link" text:visited-style-name="Visited_20_Internet_20_Link">Vensim Transition Variable Matrix</text:a>  </text:p>
          </table:table-cell>
          <table:table-cell office:value-type="string" table:style-name="tablecell">
            <text:p text:style-name="tablealignleft"> Vensim output variabl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the replacement of one set of Vensim output variables with another during a model execution. Any set of Vensim output variables inside this container will begin to be used by a simulation according to its number identifier and will continue to be used until the model step reaches the number identifier of another set of Vensim output variables inside the same container.</text:p>
      <text:p text:style-name="Text_20_body">Each matrix of Vensim output variables inside the “Select Vensim Transition Variable Matrix” must be provided by a corresponding <text:a xlink:type="simple" xlink:href="https://www.dinamicaego.com/dokuwiki/doku.php?id=number_vensim_transition_variable_matrix" text:style-name="Internet_20_link" text:visited-style-name="Visited_20_Internet_20_Link">Number Vensim Transition Variable Matrix</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VensimTransitionVariable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vensim_transition_variable_matrix</dc:title>
  </office:meta>
</office:document-meta>
</file>