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p text:style-name="Text_20_body">None.</text:p>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positive_integer_type" text:style-name="Internet_20_link" text:visited-style-name="Visited_20_Internet_20_Link">Positive Integer Type</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ype</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www.dinamicaego.com/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