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weights_filename"/><text:bookmark-start text:name="__RefHeading___select_weights_filename_1"/><text:bookmark-start text:name="select_weights_filename"/>Select Weights Filename<text:bookmark-end text:name="__RefHeading___select_weights_filename_1"/><text:bookmark-end text:name="select_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ilename containing Weight of Evidence coefficients from a series of file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Filename  </text:p>
          </table:table-cell>
          <table:table-cell office:value-type="string" table:style-name="tablecell">
            <text:p text:style-name="tablealignleft"> <text:a xlink:type="simple" xlink:href="https://www.dinamicaego.com/dokuwiki/doku.php?id=weights_filenam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A Weights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weights file name with another during a model execution. Any weights file name inside this container will begin to be used by a simulation according to its number identifier and will continue to be used until the model step reaches the number identifier of another weights file name inside the same container. 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weights_filename</dc:title>
  </office:meta>
</office:document-meta>
</file>