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table_by_key"/><text:bookmark-start text:name="__RefHeading___set_table_by_key_1"/><text:bookmark-start text:name="set_table_by_key"/>Set Table By Key<text:bookmark-end text:name="__RefHeading___set_table_by_key_1"/><text:bookmark-end text:name="set_table_by_ke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updates or inserts a sub-table corresponding to the given chain of keys into a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dinamicaego.com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input table.  </text:p>
          </table:table-cell>
        </table:table-row>
        <table:table-row>
          <table:table-cell office:value-type="string" table:style-name="tablecell">
            <text:p text:style-name="tablealignleft"> Keys  </text:p>
          </table:table-cell>
          <table:table-cell office:value-type="string" table:style-name="tablecell">
            <text:p text:style-name="tablealignleft"> <text:a xlink:type="simple" xlink:href="https://www.dinamicaego.com/dokuwiki/doku.php?id=tuple_type" text:style-name="Internet_20_link" text:visited-style-name="Visited_20_Internet_20_Link">Tuple Type</text:a>  </text:p>
          </table:table-cell>
          <table:table-cell office:value-type="string" table:style-name="tablecell">
            <text:p text:style-name="tablealignleft"> Chain of keys identifying the sub-table that will be updated or insert.  </text:p>
          </table:table-cell>
        </table:table-row>
        <table:table-row>
          <table:table-cell office:value-type="string" table:style-name="tablecell">
            <text:p text:style-name="tablealignleft"> Sub Table  </text:p>
          </table:table-cell>
          <table:table-cell office:value-type="string" table:style-name="tablecell">
            <text:p text:style-name="tablealignleft"> <text:a xlink:type="simple" xlink:href="https://www.dinamicaego.com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Sub-table that will be inserted into the input table. The column names in the sub-table must match the corresponding names in the input table. The column types must also be compatible. 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dinamicaego.com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resulting tab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functor inserts elements corresponding to the given tuple of keys into the input table.</text:p>
      <text:p text:style-name="Text_20_body"><text:span text:style-name="Strong_20_Emphasis">Example 1:</text:span></text:p>
      <text:p text:style-name="Text_20_body">Given the table below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inserting a sub-table corresponding to the tuple of keys <text:span text:style-name="Source_20_Text">&lt;2, “a”&gt;</text:span>, where 2 corresponds to column “Key1” and “a” corresponds to column “Key2”,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</table:table>
      <text:p text:style-name="Text_20_body">results in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<text:span text:style-name="Strong_20_Emphasis">Example 2</text:span>:</text:p>
      <text:p text:style-name="Text_20_body">Inserting the sub-table corresponding to the tuple of keys <text:span text:style-name="Source_20_Text">&lt;2&gt;</text:span>, where 2 corresponds to column “Key1”,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results in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If there is already a sub-table corresponding to the sub-table being inserted in the table, the existent sub-table is replaced by the new sub-table. The same is true if the sub-table being inserted is empty. In this case, the existent sub-table is removed from the input table.</text:p>
      <text:p text:style-name="Text_20_body">It is not possible to insert a sub-table indexed by keys from arbitrary key columns. For example, in the example above, it is not possible to insert a sub-table corresponding to keys <text:span text:style-name="Source_20_Text">&lt;2, 22&gt;</text:span>, where 2 corresponds to the first column (“Key1”) and 22 corresponds to the third column (“Key3”). To do this, first reorder the key columns using the <text:a xlink:type="simple" xlink:href="https://www.dinamicaego.com/dokuwiki/doku.php?id=reorder_table_column" text:style-name="Internet_20_link" text:visited-style-name="Visited_20_Internet_20_Link">Reorder Table Column</text:a> functor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tTableByKey</text:p>
      <text:h text:style-name="Heading_20_2" text:outline-level="2"><text:bookmark-start text:name="__RefHeading___usage_examples_8"/><text:bookmark-start text:name="usage_examples"/>Usage examples<text:bookmark-end text:name="__RefHeading___usage_examples_8"/><text:bookmark-end text:name="usage_examples"/></text:h>
      <text:p text:style-name="Text_20_body">See practical examples of this functor in <text:a xlink:type="simple" xlink:href="https://www.dinamicaego.com/dokuwiki/doku.php?id=lesson_7" text:style-name="Internet_20_link" text:visited-style-name="Visited_20_Internet_20_Link">Lesson 7: Creating a new column and retrieving a data column from tabl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table_by_key</dc:title>
  </office:meta>
</office:document-meta>
</file>