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ies_composition_interpolation_sci"/><text:bookmark-start text:name="__RefHeading___species_composition_interpolation_-_sci_1"/><text:bookmark-start text:name="species_composition_interpolation_-_sci"/>Species Composition Interpolation - SCI<text:bookmark-end text:name="__RefHeading___species_composition_interpolation_-_sci_1"/><text:bookmark-end text:name="species_composition_interpolation_-_sci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atially interpolates the beta-diversity patterns by using values of a NMDS of the beta-diversity index matrix. For more details see: Oliveira, U., Vasconcelos, M. F., &amp; Santos, A. J. (2017). Biogeography of Amazon birds: rivers limit species composition, but not areas of endemism. Scientific Reports, 7(1), 2992. doi:10.1038/s41598-017-03098-w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Beta Diversity Index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Beta Diversity Index: 1-Bray-Curtis; 2-Jaccard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Number Of Axis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number of axis in NMDS analysis</text:p>
          </table:table-cell>
        </table:table-row>
        <table:table-row>
          <table:table-cell office:value-type="string" table:style-name="tablecell">
            <text:p text:style-name="tablealignleft"> Rounds Of Nmds Search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s of random starts in search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pline Lambda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and process variance in spline interpolation </text:p>
          </table:table-cell>
        </table:table-row>
        <table:table-row>
          <table:table-cell office:value-type="string" table:style-name="tablecell">
            <text:p text:style-name="tablealignleft"> Model In Kriging Interpolation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In Kriging Interpolation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Classify Spline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Splin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Classify Kriging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Kriging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ecies_composition_interpolation_sci</dc:title>
  </office:meta>
</office:document-meta>
</file>