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_interpolation"/><text:bookmark-start text:name="__RefHeading___spline_interpolation_1"/><text:bookmark-start text:name="spline_interpolation"/>Spline Interpolation<text:bookmark-end text:name="__RefHeading___spline_interpolation_1"/><text:bookmark-end text:name="spline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ion interpolates values on the map based spatial pattern of variable and Spline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variance to process variance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www.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line_interpolation</dc:title>
  </office:meta>
</office:document-meta>
</file>