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uct_type"/><text:bookmark-start text:name="__RefHeading___struct_type_1"/><text:bookmark-start text:name="struct_type"/>Struct Type<text:bookmark-end text:name="__RefHeading___struct_type_1"/><text:bookmark-end text:name="struct_type"/></text:h>
      <text:p text:style-name="Text_20_body">A struct is a container to store identified data. Data can be extracted from structs by using the 'Extract Struct XXX' functo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A structure can not be edited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Since struct's can't be edited, its impossible to write them in Scripts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p text:style-name="Text_20_body">Structs can't be converted to other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uct_type</dc:title>
  </office:meta>
</office:document-meta>
</file>