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ubmodel_documentation"/><text:bookmark-start text:name="__RefHeading___documentation_1"/><text:bookmark-start text:name="documentation"/>Documentation<text:bookmark-end text:name="__RefHeading___documentation_1"/><text:bookmark-end text:name="documentation"/></text:h>
      <text:list text:style-name="List_20_1" text:continue-numbering="false">
        <text:list-item>
          <text:p text:style-name="LastListParagraph_List_20_1_Content_First"> <text:a xlink:type="simple" xlink:href="https://www.dinamicaego.com/dokuwiki/doku.php?id=calc_fractal_dimensions" text:style-name="Internet_20_link" text:visited-style-name="Visited_20_Internet_20_Link">Calc Fractal Dimension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dinamicaego.com/dokuwiki/doku.php?id=calc_net_transition_rates" text:style-name="Internet_20_link" text:visited-style-name="Visited_20_Internet_20_Link">Calc Net Transition rat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bmodel_documentation</dc:title>
  </office:meta>
</office:document-meta>
</file>