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nsition_function_parameter_matrix"/><text:bookmark-start text:name="__RefHeading___transition_function_parameter_matrix_1"/><text:bookmark-start text:name="transition_function_parameter_matrix"/>Transition Function Parameter Matrix<text:bookmark-end text:name="__RefHeading___transition_function_parameter_matrix_1"/><text:bookmark-end text:name="transition_function_parameter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ecifies a matrix of transition function paramete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dinamicaego.com/dokuwiki/doku.php?id=transition_function_parameter_matrix_type" text:style-name="Internet_20_link" text:visited-style-name="Visited_20_Internet_20_Link">Transition Function Parameter Matrix</text:a>  </text:p>
          </table:table-cell>
          <table:table-cell office:value-type="string" table:style-name="tablecell">
            <text:p text:style-name="tablealignleft"> Matrix of transition function parameters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dinamicaego.com/dokuwiki/doku.php?id=transition_function_parameter_matrix_type" text:style-name="Internet_20_link" text:visited-style-name="Visited_20_Internet_20_Link">Transition Function Parameter Matrix</text:a>  </text:p>
          </table:table-cell>
          <table:table-cell office:value-type="string" table:style-name="tablecell">
            <text:p text:style-name="tablealignleft"> Matrix of transition function parameters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functor_list#simulation_supplementary" text:style-name="Internet_20_link" text:visited-style-name="Visited_20_Internet_20_Link"> Simulation Supplementary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TransitionFunctionParameter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ansition_function_parameter_matrix</dc:title>
  </office:meta>
</office:document-meta>
</file>