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references"/><text:bookmark-start text:name="__RefHeading___references_1"/><text:bookmark-start text:name="references"/>References<text:bookmark-end text:name="__RefHeading___references_1"/><text:bookmark-end text:name="references"/></text:h>
      <text:p text:style-name="Text_20_body">Agterberg, F.P. and Bonham-Carter, G.F. Deriving weights of evidence from geoscience contour maps for the prediction of discrete events. XXII Int. Symposium AP-COM, 381-395. (1990).</text:p>
      <text:p text:style-name="Text_20_body">Anselin, L.<text:a xlink:type="simple" xlink:href="http://dx.doi.org/10.1177/0160017602250972" text:style-name="Internet_20_link" text:visited-style-name="Visited_20_Internet_20_Link"> Spatial Externalities, Spatial Multipliers and Spatial Econometrics</text:a>. (University of Illinois, Urbana-Champaign, 2002).</text:p>
      <text:p text:style-name="Text_20_body">Bonham-Carter, G. <text:a xlink:type="simple" xlink:href="http://www.rc.unesp.br/igce/geologia/GAA01048/papers/Bonham-Carter_Cap9.pdf" text:style-name="Internet_20_link" text:visited-style-name="Visited_20_Internet_20_Link">Geographic information systems for geoscientists: modeling with GIS</text:a>. (Pergamon, New York, 1994) 398 pp.</text:p>
      <text:p text:style-name="Text_20_body">Burrough, P. A. Principles of Geographical Information Systems for Land Resources Assessment. (Clarendon Press, Oxford, 1986). </text:p>
      <text:p text:style-name="Text_20_body">Cattaneo, A.<text:a xlink:type="simple" xlink:href="http://unfccc.int/resource/docs/2008/smsn/ngo/040.pdf" text:style-name="Internet_20_link" text:visited-style-name="Visited_20_Internet_20_Link"> How to Distribute REDD Funds Across Countries? A Stock-Flow Mechanism</text:a>. Submission to the United Nations Framework Convention on Climate Change regarding AWG-LCA (FCCC/AWGLCA/2008/L.7) (2008).</text:p>
      <text:p text:style-name="Text_20_body">Coe, M. T.; Costa, M. H.; Soares-Filho, B. S. <text:a xlink:type="simple" xlink:href="http://dx.doi.org/10.1016/j.jhydrol.2009.02.043" text:style-name="Internet_20_link" text:visited-style-name="Visited_20_Internet_20_Link">The influence of historical and potential future deforestation on the stream flow of the Amazon river – land surface processes and atmospheric feedbacks</text:a>. Journal of Hydrology, 
369, 165-174 (2009).</text:p>
      <text:p text:style-name="Text_20_body">Costa, M. H., Botta, A. and Cardille, J. A. <text:a xlink:type="simple" xlink:href="http://dx.doi.org/10.1016/S0022-1694(03)00267-1" text:style-name="Internet_20_link" text:visited-style-name="Visited_20_Internet_20_Link">Effects of large-scale changes in land cover on the discharge of the Tocantins river, Southeastern Amazonia</text:a>.  Journal of Hydrology 283, 206-217 (2003).</text:p>
      <text:p text:style-name="Text_20_body">Costanza, R. <text:a xlink:type="simple" xlink:href="http://dx.doi.org/10.1016/0304-3800(89)90001-X" text:style-name="Internet_20_link" text:visited-style-name="Visited_20_Internet_20_Link">Model goodness of fit: a multiple resolution procedure</text:a>. Ecological Modelling, 47, 199-215 (1989).</text:p>
      <text:p text:style-name="Text_20_body">FAS (Fundação Amazônia Sustentável). The Juma Sustainable Development Reserve Project: Reducing Greenhouse Gas Emissions from Deforestation in the State of Amazonas, Brazil. For validation at Climate Community and Biodiversity alliance (CCBA). <text:a xlink:type="simple" xlink:href="http://fas-amazonas.org/versao/2012/wordpress/wp-content/uploads/2013/06/FAS_Juma-REDD-Project-summary.pdf" text:style-name="Internet_20_link" text:visited-style-name="Visited_20_Internet_20_Link">(online)</text:a> (2008).</text:p>
      <text:p text:style-name="Text_20_body">Fearnside, P. M. <text:a xlink:type="simple" xlink:href="http://dx.doi.org/10.1016/S0921-8009(96)00066-3" text:style-name="Internet_20_link" text:visited-style-name="Visited_20_Internet_20_Link">Environmental services as a strategy for sustainable development in rural Amazonia</text:a>. Ecological Economics 20 53-70 (1997).</text:p>
      <text:p text:style-name="Text_20_body">Geist, H. J. and Lambin, E. F. What Drives Tropical Deforestation? A Meta-Analysis of Proximate and Underlying Causes of Deforestation Based on Subnational Case Study Evidence. Belgium, 
LUCC International Project Office, LUCC Repo6rt Series, 4. 136pp <text:a xlink:type="simple" xlink:href="http://www.eldis.org/go/topics&amp;id=14501&amp;type=Document#.Ufe-lY21EZ5" text:style-name="Internet_20_link" text:visited-style-name="Visited_20_Internet_20_Link">(online)</text:a> (2001).</text:p>
      <text:p text:style-name="Text_20_body">Goodacre C. M., Bonham-Carter G. F., Agterberg, F. P. and Wright D. F. <text:a xlink:type="simple" xlink:href="http://dx.doi.org/10.1016/0040-1951(93)90011-8" text:style-name="Internet_20_link" text:visited-style-name="Visited_20_Internet_20_Link">A statistical analysis of spatial association of seismicity with drainage patterns and magnetic anomalies in western Quebec</text:a>. Tectonophysics 217, 205-305 (1993).</text:p>
      <text:p text:style-name="Text_20_body">Hagen, A. <text:a xlink:type="simple" xlink:href="http://dx.doi.org/10.1080/1365881021015782" text:style-name="Internet_20_link" text:visited-style-name="Visited_20_Internet_20_Link">Fuzzy Set Approach to Assessing Similarity of Categorical Maps</text:a>. International Journal of Geographical Information Science, 17, 235-249 (2003).</text:p>
      <text:p text:style-name="Text_20_body">Houghton, R.A. et al.<text:a xlink:type="simple" xlink:href="http://dx.doi.org/10.1038/35002062" text:style-name="Internet_20_link" text:visited-style-name="Visited_20_Internet_20_Link">Annual fluxes of carbon from deforestation and regrowth in the Brazilian Amazon</text:a>. Nature 403, 301-304 (2000).</text:p>
      <text:p text:style-name="Text_20_body">Houghton, R. A., Lawrence, K. T., Hackler, J. and Brown, L. S. <text:a xlink:type="simple" xlink:href="http://dx.doi.org/10.1111/j.1365-2486.2001.00426.x" text:style-name="Internet_20_link" text:visited-style-name="Visited_20_Internet_20_Link">The spatial distribution of forest biomass in the Brazilian Amazon: a comparison of estimates</text:a>. Global Change Biology 7, 731-746 (2001).</text:p>
      <text:p text:style-name="Text_20_body">Houghton, R.A. <text:a xlink:type="simple" xlink:href="http://www.ipam.org.br/biblioteca/livro/id/315" text:style-name="Internet_20_link" text:visited-style-name="Visited_20_Internet_20_Link">in Tropical Deforestation and Climate Change</text:a>. (eds Moutinho and S. Schwartzman) (IPAM and ED, Belém, 2005).</text:p>
      <text:p text:style-name="Text_20_body">Koza JR. Genetic Programming: on the programming of computer by means of natural selection - Complex Adaptive Systems. MIT press, 840 pp (1992).</text:p>
      <text:p text:style-name="Text_20_body">INPE (Instituto Nacional de Pesquisas Espaciais). Monitoramento da Floresta Amazônica Brasileira por Satélite - Projeto PRODES.  <text:a xlink:type="simple" xlink:href="http://www.obt.inpe.br/prodes" text:style-name="Internet_20_link" text:visited-style-name="Visited_20_Internet_20_Link">(online)</text:a> (2007).
Intergraph Corporation. Intergraph Microstation PC, Version 4 User’s Guide. Bentley Systems, Inc. and Intergraph Corporation, 333 pp (1991).</text:p>
      <text:p text:style-name="Text_20_body">McGarigal, K. and Marks, B.J. <text:a xlink:type="simple" xlink:href="http://www.treesearch.fs.fed.us/pubs/3064" text:style-name="Internet_20_link" text:visited-style-name="Visited_20_Internet_20_Link">FRAGSTATS: Spatial pattern analysis program for quantifying landscape structure</text:a>. PNW-GTR-351. U.S. Department of Agriculture, Forest Service, Pacific Northwest Research Station, Portland. (1995).</text:p>
      <text:p text:style-name="Text_20_body">Metzger, J.P. <text:a xlink:type="simple" xlink:href="http://www.pantanalecoturismo.tur.br/fotos/arquivos/854.pdf" text:style-name="Internet_20_link" text:visited-style-name="Visited_20_Internet_20_Link">How to deal with non-obvious rules for biodiversity conservation in fragmented landscapes?</text:a> The Brazilian Journal of Nature Conservation 4, 125-139 (2006).</text:p>
      <text:p text:style-name="Text_20_body">Moutinho, P. and S. Schwartzman. <text:a xlink:type="simple" xlink:href="http://www.ipam.org.br/biblioteca/livro/id/315" text:style-name="Internet_20_link" text:visited-style-name="Visited_20_Internet_20_Link">Tropical Deforestation and Climate Change</text:a>. (IPAM and ED, Belém, 2005).</text:p>
      <text:p text:style-name="Text_20_body">Merry, F., Soares-Filho, B.S., Nepstad, D., Amacher, G. and Rodrigues, H. <text:a xlink:type="simple" xlink:href="http://dx.doi.org/10.1007/s00267-009-9337-1" text:style-name="Internet_20_link" text:visited-style-name="Visited_20_Internet_20_Link">Balancing conservation and economic sustainability: the future of the Amazon timber industry</text:a>. Environmental 
Management (2009). doi: 10.1007/s00267-009-9337-1</text:p>
      <text:p text:style-name="Text_20_body">Pontius, R.G.Jr.<text:a xlink:type="simple" xlink:href="http://www.clarku.edu/~rpontius/pontius_2002_pers.pdf" text:style-name="Internet_20_link" text:visited-style-name="Visited_20_Internet_20_Link"> Statistical methods to partition effects of quantity and location during comparison of categorical maps at multiple resolutions</text:a>. Photogrammetric Engineering and Remote Sensing 68, 1041-1049 (2002).</text:p>
      <text:p text:style-name="Text_20_body">Power, C., Simms, A. and White, R.<text:a xlink:type="simple" xlink:href="http://dx.doi.org/10.1080/136588100750058715" text:style-name="Internet_20_link" text:visited-style-name="Visited_20_Internet_20_Link"> Hierarchical fuzzy pattern matching for the regional comparison of Land Use Maps</text:a>. International Journal of Geographical Information Science 15, 77-100 (2001).</text:p>
      <text:p text:style-name="Text_20_body">Saatchi, S. S., Houghton, R. A., Dos Santos Alvala, R. C., Soares, Z. J. V. and Yu, Y. <text:a xlink:type="simple" xlink:href="http://dx.doi.org/10.1111/j.1365-2486.2007.01323.x" text:style-name="Internet_20_link" text:visited-style-name="Visited_20_Internet_20_Link">Distribution of aboveground live biomass in the Amazon basin</text:a>. Global Change Biology 13, 816–837 (2007).</text:p>
      <text:p text:style-name="Text_20_body">Schlamadinger, B., Johns, T., Ciccarese, L., Braun, M., Sato, A., Senyaz, A., Stephens, P., Takahashi, M. and Zhan, X. <text:a xlink:type="simple" xlink:href="http://dx.doi.org/10.1016/j.envsci.2006.12.004" text:style-name="Internet_20_link" text:visited-style-name="Visited_20_Internet_20_Link">Options for including land use in a climate agreement post-2012: improving the Kyoto Protocol approach</text:a>. Environmental Science and Policy 10, 295-305 (2007).</text:p>
      <text:p text:style-name="Text_20_body">Sampaio, G., Nobre, C., Costa, M. H., Satyamurty, P., Soares-Filho, B. S., Cardoso, M.<text:a xlink:type="simple" xlink:href="http://se-server.ethz.ch/staff/af/fi159/S/Sa123.pdf" text:style-name="Internet_20_link" text:visited-style-name="Visited_20_Internet_20_Link"> Regional climate change over eastern Amazonia caused by pasture and soybean cropland expansion</text:a>. Geophysical Research Letters 34, 1-7 (2007). doi: 10.102</text:p>
      <text:p text:style-name="Text_20_body">Santilli, M., Moutinho, P., Schwartzman, S., Nepstad, D. C., Curran, L., and Nobre, C. <text:a xlink:type="simple" xlink:href="http://dx.doi.org/10.1007/s10584-005-8074-6" text:style-name="Internet_20_link" text:visited-style-name="Visited_20_Internet_20_Link">Tropical deforestation and the Kyoto Protocol: an editorial essay</text:a>. Climatic Change 71, 267-276 (2005).</text:p>
      <text:p text:style-name="Text_20_body">Schneider, E. K., Fan, M; Kirtman, B. P. and Dirmeyer, P.<text:a xlink:type="simple" xlink:href="ftp://cola.gmu.edu/pub/ctr/ctr_226.pdf" text:style-name="Internet_20_link" text:visited-style-name="Visited_20_Internet_20_Link"> Potential effects of Amazon deforestation on tropical climate</text:a>. Cola Technical Report 226, 1-41 (2006).</text:p>
      <text:p text:style-name="Text_20_body">Sedjo, R.A., B. Sohngen. <text:a xlink:type="simple" xlink:href="http://www.rff.org/rff/Documents/RFF-DP-07-47.pdf" text:style-name="Internet_20_link" text:visited-style-name="Visited_20_Internet_20_Link">Carbon credits for avoided deforestation</text:a>. (Resources for the Future, Washington, D.C, 2007).</text:p>
      <text:p text:style-name="Text_20_body">Silva-Chavez, G. and Petsonk, A. <text:a xlink:type="simple" xlink:href="http://www.rainforestcoalition.org/documents/CFForestryarticle.pdf" text:style-name="Internet_20_link" text:visited-style-name="Visited_20_Internet_20_Link">Rainforest credits</text:a>. Carbon Finance 6, 18 (2006).</text:p>
      <text:p text:style-name="Text_20_body">Skutsch, M., Bird, N., Trines, E., Dutschke, M., Frumhoff, P., de Jong, B. H. J., van Laake, P., Masera, O., and Murdiyarso, D. <text:a xlink:type="simple" xlink:href="http://dx.doi.org/10.1016/j.envsci.2006.08.009" text:style-name="Internet_20_link" text:visited-style-name="Visited_20_Internet_20_Link">Clearing the way for reducing emissions from tropical deforestation</text:a>. Environmental Science and Policy 10, 322-334 (2007).</text:p>
      <text:p text:style-name="Text_20_body">Soares-Filho, B. S., Pennachin, C. L., Cerqueira, G.<text:a xlink:type="simple" xlink:href="http://dx.doi.org/10.1016/S0304-3800(02)00059-5" text:style-name="Internet_20_link" text:visited-style-name="Visited_20_Internet_20_Link"> DINAMICA – a stochastic cellular automata model designed to simulate the landscape dynamics in an Amazonian colonization frontier</text:a>. Ecological Modelling 154, 217-235 (2002).</text:p>
      <text:p text:style-name="Text_20_body">Soares-Filho, B. S., Corradi, L., Cerqueira, Araújo, W. <text:a xlink:type="simple" xlink:href="http://marte.dpi.inpe.br/col/ltid.inpe.br/sbsr/2002/11.16.12.49/doc/06_257.pdf" text:style-name="Internet_20_link" text:visited-style-name="Visited_20_Internet_20_Link">Simulating the spatial patterns of change through the use of the dinamica model</text:a>. In Simpósio Brasileiro de Sensoriamento Remoto, 11, 2003, BH, INPE, 721-728 (2003).</text:p>
      <text:p text:style-name="Text_20_body">Soares-Filho, B. S., Alencar, A., Nepstad, D., Cerqueira, G., Vera-Diaz, M., Rivero, S., Solórzano, L. and Voll, E. <text:a xlink:type="simple" xlink:href="http://dx.doi.org/ 10.1111/j.1529-8817.2003.00769.x" text:style-name="Internet_20_link" text:visited-style-name="Visited_20_Internet_20_Link">Simulating the response of land-cover changes to road paving and governance along a major Amazon highway: the Santarém-Cuiabá corridor</text:a>. Global Change Biology 10, 745-764 (2004).</text:p>
      <text:p text:style-name="Text_20_body">Soares-Filho, B. S., Nepstad, D, Curran, L.,Voll, E., Cerqueira, G., Garcia, R. A., Ramos, C. A., Mcdonald, A, Lefebvre, P. and Schlesinger, P. <text:a xlink:type="simple" xlink:href="http://dx.doi.org/10.1038/nature04389" text:style-name="Internet_20_link" text:visited-style-name="Visited_20_Internet_20_Link">Modeling conservation in the Amazon basin</text:a>. Nature 440, 520-523 (2006).</text:p>
      <text:p text:style-name="Text_20_body">Soares-Filho, B.S., Garcia, R. A., Rodrigues, H., Moro, S. and Nepstad, D. <text:a xlink:type="simple" xlink:href="http://www.csr.ufmg.br/dinamica/publications/cap6.pdf" text:style-name="Internet_20_link" text:visited-style-name="Visited_20_Internet_20_Link">Nexos entre as Dimensões Socioeconômicas e o Desmatamento: A Caminho de um Modelo Integrado</text:a>. In Amazônia. Natureza e Sociedade em Transformação. (eds Batistella, M., Alves, D. and Moran, E.) (Edusp, São Paulo, 2008).</text:p>
      <text:p text:style-name="Text_20_body">Soares-Filho, B.S., Moutinho, P, Nepstad, D, Anderson, A., Rodrigues, H. Garcia, R. Dietzch, L., Merry F., Bowmna, M., Hissa, L., Silvestrini, R., Maretti, C. Role of Brazilian Amazon protected areas in climate change mitigation. Proc Natl. Acad. Sci. 2010. <text:a xlink:type="simple" xlink:href="http://www.pnas.org/cgi/doi/10.1073/pnas.0913048107" text:style-name="Internet_20_link" text:visited-style-name="Visited_20_Internet_20_Link">www.pnas.org/cgi/doi/10.1073/pnas.0913048107</text:a>.</text:p>
      <text:p text:style-name="Text_20_body">Soares-Filho, B.S., Rodrigues, H., Follador, M. <text:a xlink:type="simple" xlink:href="http://dx.doi.org/10.1016/j.envsoft.2013.01.010" text:style-name="Internet_20_link" text:visited-style-name="Visited_20_Internet_20_Link">A hybrid analytical-heuristic method for calibrating land-use change models</text:a>. Environmental Modelling &amp; Software 43,  80–87 (2013)</text:p>
      <text:p text:style-name="Text_20_body">Teixeira, A. M., Soares-Filho, B.S., Freitas, S. and Metzger, J.P.W. <text:a xlink:type="simple" xlink:href="http://dx.doi.org/10.1016/j.foreco.2008.10.011" text:style-name="Internet_20_link" text:visited-style-name="Visited_20_Internet_20_Link">Modeling landscape dynamics in the Atlantic rainforest domain: Implications for conservation</text:a>. Forest Ecology and Management 257, 1219–1230 (2009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references</dc:title>
  </office:meta>
</office:document-meta>
</file>