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l:subsets"/>* <text:span text:style-name="underline">Calibration</text:span>: a set of tools for calibrating space-time models.</text:p>
      <text:p text:style-name="Text_20_body">* <text:span text:style-name="underline">Calibration supplementary</text:span>: to be used in conjunction with calibration functors.</text:p>
      <text:p text:style-name="Text_20_body">* <text:span text:style-name="underline">Control</text:span>: functors that control the data flow chain.</text:p>
      <text:p text:style-name="Text_20_body">* <text:span text:style-name="underline">Control supplementary</text:span>: to be used in conjunction with Control functors. </text:p>
      <text:p text:style-name="Text_20_body">* <text:span text:style-name="underline">Input/output</text:span>: tools for reading and saving maps, tables and weight of evidence data structure.</text:p>
      <text:p text:style-name="Text_20_body">* <text:span text:style-name="underline">Landscape Metrics</text:span>: submodels for landscape metrics</text:p>
      <text:p text:style-name="Text_20_body">* <text:span text:style-name="underline">Logging</text:span>: specifically for spatial modeling of logging (Merry et al, 2009).</text:p>
      <text:p text:style-name="Text_20_body">* <text:span text:style-name="underline">Map Algebra</text:span>: a set of algorithms for spatial analyses. </text:p>
      <text:p text:style-name="Text_20_body">* <text:span text:style-name="underline">Map Algebra supplementary</text:span>: auxiliary functors to be used in conjunction with map algebra functors.</text:p>
      <text:p text:style-name="Text_20_body">* <text:span text:style-name="underline">Random points</text:span>: submodels to select random points</text:p>
      <text:p text:style-name="Text_20_body">* <text:span text:style-name="underline">Region</text:span>: these functors permits division of a map into several regional maps, each one to be used separately in a particular submodel or iteration.  </text:p>
      <text:p text:style-name="Text_20_body">* <text:span text:style-name="underline">Road Constructor</text:span>: submodels for road design</text:p>
      <text:p text:style-name="Text_20_body">* <text:span text:style-name="underline">Simulation</text:span>: set of functors especially designed to develop space-time models.</text:p>
      <text:p text:style-name="Text_20_body">* <text:span text:style-name="underline">Simulation supplementary</text:span>: auxiliary functors to be used in conjunction with map simulation functors.</text:p>
      <text:p text:style-name="Text_20_body">* <text:span text:style-name="underline">Stack</text:span>: these functors allow for the selection of a specific parameter according to a model step.</text:p>
      <text:p text:style-name="Text_20_body">* <text:span text:style-name="underline">Stack supplementary</text:span>: to be used in conjunction with stack functors.</text:p>
      <text:p text:style-name="Text_20_body">* <text:span text:style-name="underline">Statistics</text:span>: functors for performing spatial statistics.</text:p>
      <text:p text:style-name="Text_20_body">* <text:span text:style-name="underline">Table</text:span>: a set of functors for manipulating lookup tables.</text:p>
      <text:p text:style-name="Text_20_body">* <text:span text:style-name="underline">Validation</text:span>: metrics for map compa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ubsets</dc:title>
  </office:meta>
</office:document-meta>
</file>