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random_forest"/><text:bookmark-start text:name="__RefHeading___unsupervised_classification_by_random_forest_1"/><text:bookmark-start text:name="unsupervised_classification_by_random_forest"/>Unsupervised Classification by Random Forest<text:bookmark-end text:name="__RefHeading___unsupervised_classification_by_random_forest_1"/><text:bookmark-end text:name="unsupervised_classification_by_random_fore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maps by Random Forest algorith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random_forest</dc:title>
  </office:meta>
</office:document-meta>
</file>