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nsim_category_variable_set"/><text:bookmark-start text:name="__RefHeading___vensim_category_variable_set_1"/><text:bookmark-start text:name="vensim_category_variable_set"/>Vensim Category Variable Set<text:bookmark-end text:name="__RefHeading___vensim_category_variable_set_1"/><text:bookmark-end text:name="vensim_category_variable_s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<text:a xlink:type="simple" xlink:href="http://www.vensim.com" text:style-name="Internet_20_link" text:visited-style-name="Visited_20_Internet_20_Link">Vensim</text:a> vari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vensim_category_variable_set_type" text:style-name="Internet_20_link" text:visited-style-name="Visited_20_Internet_20_Link">Vensim Category Variable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vensim_category_variable_set_type" text:style-name="Internet_20_link" text:visited-style-name="Visited_20_Internet_20_Link">Vensim Category Variable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Vensim Category Variable 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nsim_category_variable_set</dc:title>
  </office:meta>
</office:document-meta>
</file>