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nsim_transition_variable_matrix"/><text:bookmark-start text:name="__RefHeading___vensim_transition_variable_matrix_1"/><text:bookmark-start text:name="vensim_transition_variable_matrix"/>Vensim Transition Variable Matrix<text:bookmark-end text:name="__RefHeading___vensim_transition_variable_matrix_1"/><text:bookmark-end text:name="vensim_transition_variable_matrix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operator is <text:a xlink:type="simple" xlink:href="https://en.wikipedia.org/wiki/Deprecation" text:style-name="Internet_20_link" text:visited-style-name="Visited_20_Internet_20_Link">deprecated</text:a> and will be removed in the future versions of Dinamica EGO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Vensim Transition Variable Matrix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vensim_transition_variable_matrix_type" text:style-name="Internet_20_link" text:visited-style-name="Visited_20_Internet_20_Link">Vensim Transition Variable Matrix</text:a>  </text:p>
          </table:table-cell>
          <table:table-cell office:value-type="string" table:style-name="tablecell">
            <text:p text:style-name="tablealignleft"> A Vensim Transition Variable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vensim_transition_variable_matrix_type" text:style-name="Internet_20_link" text:visited-style-name="Visited_20_Internet_20_Link">Vensim Transition Variable Matrix</text:a>  </text:p>
          </table:table-cell>
          <table:table-cell office:value-type="string" table:style-name="tablecell">
            <text:p text:style-name="tablealignleft"> A Vensim Transition Variable Matri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VensimTransitionVariabl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nsim_transition_variable_matrix</dc:title>
  </office:meta>
</office:document-meta>
</file>