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92"/><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9.2!</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okuwiki/doku.php?id=what_is_new_8_9_2"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dinamicaego.com/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92</dc:title>
  </office:meta>
</office:document-meta>
</file>