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welcome_installer_2_4"/>Dinamica EGO 2.4 is an outdated version of Dinamica EGO. We recommend you do download the latest version from <text:a xlink:type="simple" xlink:href="http://csr.ufmg.br/dinamica/download" text:style-name="Internet_20_link" text:visited-style-name="Visited_20_Internet_20_Link">here</text:a></text:p>
          </table:table-cell>
        </table:table-row>
      </table:table>
      <text:h text:style-name="Heading_20_1" text:outline-level="1"><text:bookmark-start text:name="__RefHeading___welcome_to_dinamica_ego_2.4_1"/><text:bookmark-start text:name="welcome_to_dinamica_ego_2.4"/>Welcome to Dinamica EGO 2.4<text:bookmark-end text:name="__RefHeading___welcome_to_dinamica_ego_2.4_1"/><text:bookmark-end text:name="welcome_to_dinamica_ego_2.4"/></text:h>
      <text:p text:style-name="Text_20_body">Congratulations! You have successfully installed <text:a xlink:type="simple" xlink:href="https://www.dinamicaego.com/dokuwiki/doku.php?id=what_is_new_2_4" text:style-name="Internet_20_link" text:visited-style-name="Visited_20_Internet_20_Link">Dinamica EGO 2.4</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4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causes the entire graphical interface to be unresponsive when a long simulation is running.</text:p>
        </text:list-item>
      </text:list>
      <text:list text:style-name="List_20_1" text:continue-numbering="false">
        <text:list-item>
          <text:p text:style-name="LastListParagraph_List_20_1_Content_First"> Different instances of the Map Viewer can have their zoom and pan levels synchronized.</text:p>
        </text:list-item>
      </text:list>
      <text:list text:style-name="List_20_1" text:continue-numbering="false">
        <text:list-item>
          <text:p text:style-name="LastListParagraph_List_20_1_Content_First"> The semantics of model backups were changed. Now the current model script version is copied to a backup folder each time the model script is saved.</text:p>
        </text:list-item>
      </text:list>
      <text:list text:style-name="List_20_1" text:continue-numbering="false">
        <text:list-item>
          <text:p text:style-name="LastListParagraph_List_20_1_Content_First"> New functor: <text:a xlink:type="simple" xlink:href="https://www.dinamicaego.com/dokuwiki/doku.php?id=extract_categorical_map_attributes" text:style-name="Internet_20_link" text:visited-style-name="Visited_20_Internet_20_Link">Extract Categorical Map Attributes</text:a>.</text:p>
        </text:list-item>
      </text:list>
      <text:list text:style-name="List_20_1" text:continue-numbering="false">
        <text:list-item>
          <text:p text:style-name="LastListParagraph_List_20_1_Content_First"> New experimental functor: Calc Hilltop.</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bugs that might prevent the use of some sub-models.</text:p>
        </text:list-item>
      </text:list>
      <text:list text:style-name="List_20_1" text:continue-numbering="false">
        <text:list-item>
          <text:p text:style-name="LastListParagraph_List_20_1_Content_First"> Fixed critical bugs related to manipulation of large images.</text:p>
        </text:list-item>
      </text:list>
      <text:list text:style-name="List_20_1" text:continue-numbering="false">
        <text:list-item>
          <text:p text:style-name="LastListParagraph_List_20_1_Content_First"> Fixed critical bugs related to manipulation of some image formats such as Envi and ERMapper.</text:p>
        </text:list-item>
      </text:list>
      <text:list text:style-name="List_20_1" text:continue-numbering="false">
        <text:list-item>
          <text:p text:style-name="LastListParagraph_List_20_1_Content_First"> Fixed critical bug preventing some models using old functor definitions from being upgraded correctly.</text:p>
        </text:list-item>
      </text:list>
      <text:list text:style-name="List_20_1" text:continue-numbering="false">
        <text:list-item>
          <text:p text:style-name="LastListParagraph_List_20_1_Content_First"> Fixed bugs in the Map Viewer.</text:p>
        </text:list-item>
      </text:list>
      <text:list text:style-name="List_20_1" text:continue-numbering="false">
        <text:list-item>
          <text:p text:style-name="LastListParagraph_List_20_1_Content_First"> Fixed bugs in the GUI editor.</text:p>
        </text:list-item>
      </text:list>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www.dinamicaego.com/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1" text:anchor-type="as-char" draw:z-index="1"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www.dinamicaego.com/dokuwiki/doku.php?id=start" text:style-name="Internet_20_link" text:visited-style-name="Visited_20_Internet_20_Link">Dinamica EGO wiki</text:a>. You can also find tips about <text:a xlink:type="simple" xlink:href="https://www.dinamicaego.com/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www.dinamicaego.com/dokuwiki/doku.php?id=mingw_plugin_2_4" text:style-name="Internet_20_link" text:visited-style-name="Visited_20_Internet_20_Link">MinGW plugin for Dinamica EGO 2.4</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