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2_0"/><text:bookmark-start text:name="__RefHeading___what_is_new_in_dinamica_ego_2.0_1"/><text:bookmark-start text:name="what_is_new_in_dinamica_ego_2.0"/>What is New in Dinamica EGO 2.0<text:bookmark-end text:name="__RefHeading___what_is_new_in_dinamica_ego_2.0_1"/><text:bookmark-end text:name="what_is_new_in_dinamica_ego_2.0"/></text:h>
      <text:p text:style-name="Text_20_body">Dinamica EGO 2.0 features breakthrough developments:</text:p>
      <text:list text:style-name="List_20_1" text:continue-numbering="false">
        <text:list-item>
          <text:p text:style-name="LastListParagraph_List_20_1_Content_First"> Now, it is possible to create submodels that help you better organize, reuse, and share your models or even develop new functors. Submodels are stored as new functors in the functor library. Check the corresponding <text:a xlink:type="simple" xlink:href="https://www.dinamicaego.com/dokuwiki/doku.php?id=submodels" text:style-name="Internet_20_link" text:visited-style-name="Visited_20_Internet_20_Link">tutorial</text:a> for an introduction on how to create and use submodels.</text:p>
        </text:list-item>
      </text:list>
      <text:list text:style-name="List_20_1" text:continue-numbering="false">
        <text:list-item>
          <text:p text:style-name="LastListParagraph_List_20_1_Content_First"> Dinamica EGO now incorporates <text:a xlink:type="simple" xlink:href="http://www.gdal.org/" text:style-name="Internet_20_link" text:visited-style-name="Visited_20_Internet_20_Link">GDAL library</text:a>, thus supporting many raster formats and virtually any cartographic projection or datum. Check the <text:a xlink:type="simple" xlink:href="https://www.dinamicaego.com/dokuwiki/doku.php?id=supported_map_formats" text:style-name="Internet_20_link" text:visited-style-name="Visited_20_Internet_20_Link">list of supported file formats</text:a> for additional information.</text:p>
        </text:list-item>
      </text:list>
      <text:list text:style-name="List_20_1" text:continue-numbering="false">
        <text:list-item>
          <text:p text:style-name="LastListParagraph_List_20_1_Content_First"> The 64-bit version of Dinamica EGO now supports raster larger than 64000 lines x 64000 columns.</text:p>
        </text:list-item>
      </text:list>
      <text:list text:style-name="List_20_1" text:continue-numbering="false">
        <text:list-item>
          <text:p text:style-name="LastListParagraph_List_20_1_Content_First"> The “.xml” file format was replaced by the “.egoml” format. This change allows Dinamica EGO to better coexist with other software that uses the “.xml” extension to represent their own formats. The “.xml” is still supported for backward compatibility.</text:p>
        </text:list-item>
      </text:list>
      <text:list text:style-name="List_20_1" text:continue-numbering="false">
        <text:list-item>
          <text:p text:style-name="LastListParagraph_List_20_1_Content_First"> Dinamica EGO brings an auto-updater. It allows Dinamica EGO to automatically download and apply incremental updates without having to download a full version every new release.</text:p>
        </text:list-item>
      </text:list>
      <text:list text:style-name="List_20_1" text:continue-numbering="false">
        <text:list-item>
          <text:p text:style-name="LastListParagraph_List_20_1_Content_First"> Now it is possible to search for functors in the functor library using their names and descriptions. Check the new Search tab in the functor library pane.</text:p>
        </text:list-item>
      </text:list>
      <text:list text:style-name="List_20_1" text:continue-numbering="false">
        <text:list-item>
          <text:p text:style-name="LastListParagraph_List_20_1_Content_First"> New help system, extended documentation via online wiki, and more application examples.</text:p>
        </text:list-item>
      </text:list>
      <text:list text:style-name="List_20_1" text:continue-numbering="false">
        <text:list-item>
          <text:p text:style-name="LastListParagraph_List_20_1_Content_First"> View processed maps, tables and constants on the fly without needing to save data.</text:p>
        </text:list-item>
      </text:list>
      <text:list text:style-name="List_20_1" text:continue-numbering="false">
        <text:list-item>
          <text:p text:style-name="LastListParagraph_List_20_1_Content_First"> Several improvements to the Map Viewer. Check the <text:a xlink:type="simple" xlink:href="https://www.dinamicaego.com/dokuwiki/doku.php?id=map_viewer" text:style-name="Internet_20_link" text:visited-style-name="Visited_20_Internet_20_Link">Map Viewer tutorial</text:a> for more information about the new features.</text:p>
        </text:list-item>
      </text:list>
      <text:list text:style-name="List_20_1" text:continue-numbering="false">
        <text:list-item>
          <text:p text:style-name="LastListParagraph_List_20_1_Content_First"> Several improvements to the Movie Maker. Check the <text:a xlink:type="simple" xlink:href="https://www.dinamicaego.com/dokuwiki/doku.php?id=make_a_movie" text:style-name="Internet_20_link" text:visited-style-name="Visited_20_Internet_20_Link">Movie Maker tutorial</text:a> for more information about it.</text:p>
        </text:list-item>
      </text:list>
      <text:list text:style-name="List_20_1" text:continue-numbering="false">
        <text:list-item>
          <text:p text:style-name="LastListParagraph_List_20_1_Content_First"> Alias can be used to replace functor names, making model diagram more intelligible. </text:p>
        </text:list-item>
      </text:list>
      <text:list text:style-name="List_20_1" text:continue-numbering="false">
        <text:list-item>
          <text:p text:style-name="LastListParagraph_List_20_1_Content_First"> Many other improvements to the Graphical User Interface. For example, Dinamica EGO now warns whether a modified model has been saved or not.</text:p>
        </text:list-item>
      </text:list>
      <text:list text:style-name="List_20_1" text:continue-numbering="false">
        <text:list-item>
          <text:p text:style-name="LastListParagraph_List_20_1_Content_First"> Numerous small bugs fixed and performance improved even further.</text:p>
        </text:list-item>
      </text:list>
      <text:list text:style-name="List_20_1" text:continue-numbering="false">
        <text:list-item>
          <text:p text:style-name="LastListParagraph_List_20_1_Content_First"> Command line utility to convert ”.dcf” files, used to store Weights of Evidence ranges and coefficients, into corresponding ”.csv” table set, which can be used by the Genetic Algorithm Tool to represent the same information. Check the <text:a xlink:type="simple" xlink:href="https://www.dinamicaego.com/dokuwiki/doku.php?id=weights_of_evidence_file_conversion" text:style-name="Internet_20_link" text:visited-style-name="Visited_20_Internet_20_Link">documentation</text:a> for more information about it.</text:p>
        </text:list-item>
      </text:list>
      <text:p text:style-name="Text_20_body">A comprehensive list of changes in Dinamica EGO 2.0, in Portuguese, can be found <text:a xlink:type="simple" xlink:href="http://csr.ufmg.br/dinamica/bugzilla/buglist.cgi?columnlist=bug_severity%2Ccomponent%2Cbug_status%2Cchangeddate%2Cresolution%2Ctarget_milestone%2Cshort_desc&amp;resolution=FIXED&amp;query_format=advanced&amp;bug_status=RESOLVED&amp;bug_status=VERIFIED&amp;bug_status=CLOSED&amp;product=Dinamica EGO&amp;target_milestone=1.9.0&amp;target_milestone=1.9.1&amp;target_milestone=1.9.2&amp;target_milestone=1.9.3&amp;target_milestone=1.9.4&amp;target_milestone=1.9.5&amp;target_milestone=1.9.6&amp;target_milestone=1.9.7&amp;target_milestone=1.9.8&amp;target_milestone=1.9.9&amp;target_milestone=1.9.10&amp;target_milestone=1.9.11&amp;target_milestone=1.9.12&amp;target_milestone=1.9.13&amp;target_milestone=1.9.14&amp;target_milestone=1.9.15&amp;target_milestone=1.9.16&amp;target_milestone=1.9.17&amp;target_milestone=1.9.18&amp;target_milestone=1.9.19&amp;target_milestone=1.9.20&amp;target_milestone=1.9.21&amp;target_milestone=1.9.22&amp;target_milestone=1.9.23&amp;target_milestone=1.9.24&amp;target_milestone=1.9.25&amp;target_milestone=1.9.26&amp;target_milestone=1.9.27&amp;target_milestone=1.9.28&amp;target_milestone=1.9.29&amp;target_milestone=1.9.30&amp;target_milestone=1.9.31&amp;target_milestone=1.9.32&amp;target_milestone=1.9.33&amp;target_milestone=1.9.34&amp;target_milestone=1.9.35&amp;target_milestone=1.9.36&amp;target_milestone=2.0.0&amp;target_milestone=2.0.1&amp;target_milestone=2.0.2&amp;target_milestone=2.0.3&amp;target_milestone=2.0.4&amp;target_milestone=2.0.5&amp;target_milestone=2.0.6&amp;target_milestone=2.0.7&amp;target_milestone=2.0.8&amp;target_milestone=2.0.9&amp;target_milestone=2.0.10" text:style-name="Internet_20_link" text:visited-style-name="Visited_20_Internet_20_Link">here</text:a>.</text:p>
      <text:h text:style-name="Heading_20_2" text:outline-level="2"><text:bookmark-start text:name="__RefHeading___latest_release_2"/><text:bookmark-start text:name="latest_release"/>Latest Release<text:bookmark-end text:name="__RefHeading___latest_release_2"/><text:bookmark-end text:name="latest_release"/></text:h>
      <text:h text:style-name="Heading_20_3" text:outline-level="3"><text:bookmark-start text:name="__RefHeading___what_is_new_in_dinamica_ego_2.0.10_3"/><text:bookmark-start text:name="what_is_new_in_dinamica_ego_2.0.10"/>What is New in Dinamica EGO 2.0.10<text:bookmark-end text:name="__RefHeading___what_is_new_in_dinamica_ego_2.0.10_3"/><text:bookmark-end text:name="what_is_new_in_dinamica_ego_2.0.10"/></text:h>
      <text:list text:style-name="List_20_1" text:continue-numbering="false">
        <text:list-item>
          <text:p text:style-name="LastListParagraph_List_20_1_Content_First"> Fixed bug where the map viewer could not always display multiple layers of a map.</text:p>
        </text:list-item>
      </text:list>
      <text:list text:style-name="List_20_1" text:continue-numbering="false">
        <text:list-item>
          <text:p text:style-name="LastListParagraph_List_20_1_Content_First"> Fixed bug where the “egov” file format would erroneously include a temporary map as part of the map viewer state.</text:p>
        </text:list-item>
      </text:list>
      <text:list text:style-name="List_20_1" text:continue-numbering="false">
        <text:list-item>
          <text:p text:style-name="LastListParagraph_List_20_1_Content_First"> The map viewer reload button now has an option to allow all visualized maps to be reloaded at the same time.</text:p>
        </text:list-item>
      </text:list>
      <text:list text:style-name="List_20_1" text:continue-numbering="false">
        <text:list-item>
          <text:p text:style-name="LastListParagraph_List_20_1_Content_First"> Added new facility to allow the inputs and outputs of any internal functors to be modified without breaking compatibility with existent models.</text:p>
        </text:list-item>
      </text:list>
      <text:list text:style-name="List_20_1" text:continue-numbering="false">
        <text:list-item>
          <text:p text:style-name="LastListParagraph_List_20_1_Content_First"> New model profiler. The profiler makes easier the identification of functors causing performance problems. <text:span text:style-name="Emphasis">Unfortunately, the current profiler implementation does not work when a <text:a xlink:type="simple" xlink:href="https://www.dinamicaego.com/dokuwiki/doku.php?id=workdir" text:style-name="Internet_20_link" text:visited-style-name="Visited_20_Internet_20_Link">Workdir</text:a> is included in the model.</text:span></text:p>
        </text:list-item>
      </text:list>
      <text:list text:style-name="List_20_1" text:continue-numbering="false">
        <text:list-item>
          <text:p text:style-name="LastListParagraph_List_20_1_Content_First"> Fixed bug where the <text:a xlink:type="simple" xlink:href="https://www.dinamicaego.com/dokuwiki/doku.php?id=image_expression_type#table_operators" text:style-name="Internet_20_link" text:visited-style-name="Visited_20_Internet_20_Link">table lookup operators</text:a> could return an invalid result when searching for the first or last key of a lookup table.</text:p>
        </text:list-item>
      </text:list>
      <text:list text:style-name="List_20_1" text:continue-numbering="false">
        <text:list-item>
          <text:p text:style-name="LastListParagraph_List_20_1_Content_First"> Console Launcher now has a flag to allow the user to control the <text:a xlink:type="simple" xlink:href="https://en.wikipedia.org/wiki/Comma-separated_values" text:style-name="Internet_20_link" text:visited-style-name="Visited_20_Internet_20_Link">CSV file</text:a> format. <text:span text:style-name="Emphasis">Unfortunately, Console Launcher project files created by previous version of Dinamica will no longer load in the current version.</text:span></text:p>
        </text:list-item>
      </text:list>
      <text:h text:style-name="Heading_20_3" text:outline-level="3"><text:bookmark-start text:name="__RefHeading___what_is_new_in_dinamica_ego_2.0.9_4"/><text:bookmark-start text:name="what_is_new_in_dinamica_ego_2.0.9"/>What is New in Dinamica EGO 2.0.9<text:bookmark-end text:name="__RefHeading___what_is_new_in_dinamica_ego_2.0.9_4"/><text:bookmark-end text:name="what_is_new_in_dinamica_ego_2.0.9"/></text:h>
      <text:list text:style-name="List_20_1" text:continue-numbering="false">
        <text:list-item>
          <text:p text:style-name="LastListParagraph_List_20_1_Content_First"> Fixed some regressions in the lookup table editor and submodel editor.</text:p>
        </text:list-item>
      </text:list>
      <text:list text:style-name="List_20_1" text:continue-numbering="false">
        <text:list-item>
          <text:p text:style-name="LastListParagraph_List_20_1_Content_First"> Added a new option (in Options|Advanced) to control the format used to write <text:a xlink:type="simple" xlink:href="https://en.wikipedia.org/wiki/Comma-separated_values" text:style-name="Internet_20_link" text:visited-style-name="Visited_20_Internet_20_Link">CSV files</text:a> from <text:a xlink:type="simple" xlink:href="https://www.dinamicaego.com/dokuwiki/doku.php?id=lookup_table_type" text:style-name="Internet_20_link" text:visited-style-name="Visited_20_Internet_20_Link">Lookup Tables</text:a>. It is possible to choose between the American syntax (value separator: comma, fraction mark: period) and the Latin syntax (value separator: semicolon, fraction mark: comma). The American syntax is the default. Both formats can be successfully loaded by Dinamica now.</text:p>
        </text:list-item>
      </text:list>
      <text:h text:style-name="Heading_20_3" text:outline-level="3"><text:bookmark-start text:name="__RefHeading___what_is_new_in_dinamica_ego_2.0.8_5"/><text:bookmark-start text:name="what_is_new_in_dinamica_ego_2.0.8"/>What is New in Dinamica EGO 2.0.8<text:bookmark-end text:name="__RefHeading___what_is_new_in_dinamica_ego_2.0.8_5"/><text:bookmark-end text:name="what_is_new_in_dinamica_ego_2.0.8"/></text:h>
      <text:list text:style-name="List_20_1" text:continue-numbering="false">
        <text:list-item>
          <text:p text:style-name="LastListParagraph_List_20_1_Content_First"> Fixed several bugs on map viewer.</text:p>
        </text:list-item>
      </text:list>
      <text:list text:style-name="List_20_1" text:continue-numbering="false">
        <text:list-item>
          <text:p text:style-name="LastListParagraph_List_20_1_Content_First"> Fixed some bugs on movie maker.</text:p>
        </text:list-item>
      </text:list>
      <text:list text:style-name="List_20_1" text:continue-numbering="false">
        <text:list-item>
          <text:p text:style-name="LastListParagraph_List_20_1_Content_First"> The lookup table presentation was optimization and it is much faster now even when the table contains thousands of keys.</text:p>
        </text:list-item>
      </text:list>
      <text:list text:style-name="List_20_1" text:continue-numbering="false">
        <text:list-item>
          <text:p text:style-name="LastListParagraph_List_20_1_Content_First"> Fixed bugs related to the use floating point null values.</text:p>
        </text:list-item>
      </text:list>
      <text:list text:style-name="List_20_1" text:continue-numbering="false">
        <text:list-item>
          <text:p text:style-name="LastListParagraph_List_20_1_Content_First"> Fixed a minor bug found when reading ERMapper maps with exotic projections. </text:p>
        </text:list-item>
      </text:list>
      <text:h text:style-name="Heading_20_3" text:outline-level="3"><text:bookmark-start text:name="__RefHeading___what_is_new_in_dinamica_ego_2.0.7_6"/><text:bookmark-start text:name="what_is_new_in_dinamica_ego_2.0.7"/>What is New in Dinamica EGO 2.0.7<text:bookmark-end text:name="__RefHeading___what_is_new_in_dinamica_ego_2.0.7_6"/><text:bookmark-end text:name="what_is_new_in_dinamica_ego_2.0.7"/></text:h>
      <text:list text:style-name="List_20_1" text:continue-numbering="false">
        <text:list-item>
          <text:p text:style-name="LastListParagraph_List_20_1_Content_First"> New type representing map projections.</text:p>
        </text:list-item>
      </text:list>
      <text:list text:style-name="List_20_1" text:continue-numbering="false">
        <text:list-item>
          <text:p text:style-name="LastListParagraph_List_20_1_Content_First"> New functors <text:a xlink:type="simple" xlink:href="https://www.dinamicaego.com/dokuwiki/doku.php?id=create_map" text:style-name="Internet_20_link" text:visited-style-name="Visited_20_Internet_20_Link">Create Map</text:a> and <text:a xlink:type="simple" xlink:href="https://www.dinamicaego.com/dokuwiki/doku.php?id=create_categorical_map" text:style-name="Internet_20_link" text:visited-style-name="Visited_20_Internet_20_Link">Create Categorical Map</text:a>.</text:p>
        </text:list-item>
      </text:list>
      <text:list text:style-name="List_20_1" text:continue-numbering="false">
        <text:list-item>
          <text:p text:style-name="LastListParagraph_List_20_1_Content_First"> Some improvements to the submodel editor.</text:p>
        </text:list-item>
      </text:list>
      <text:h text:style-name="Heading_20_3" text:outline-level="3"><text:bookmark-start text:name="__RefHeading___what_is_new_in_dinamica_ego_2.0.6_7"/><text:bookmark-start text:name="what_is_new_in_dinamica_ego_2.0.6"/>What is New in Dinamica EGO 2.0.6<text:bookmark-end text:name="__RefHeading___what_is_new_in_dinamica_ego_2.0.6_7"/><text:bookmark-end text:name="what_is_new_in_dinamica_ego_2.0.6"/></text:h>
      <text:list text:style-name="List_20_1" text:continue-numbering="false">
        <text:list-item>
          <text:p text:style-name="LastListParagraph_List_20_1_Content_First"> The map viewer can now be used as a command line tool to load “.egov” files and save the resulting “.png” images. Additional information about can be found <text:a xlink:type="simple" xlink:href="https://www.dinamicaego.com/dokuwiki/doku.php?id=map_viewer_command_line" text:style-name="Internet_20_link" text:visited-style-name="Visited_20_Internet_20_Link">here</text:a>.</text:p>
        </text:list-item>
      </text:list>
      <text:list text:style-name="List_20_1" text:continue-numbering="false">
        <text:list-item>
          <text:p text:style-name="LastListParagraph_List_20_1_Content_First"> Fixed some minor issues with the histogram visualization in the map viewer.</text:p>
        </text:list-item>
      </text:list>
      <text:list text:style-name="List_20_1" text:continue-numbering="false">
        <text:list-item>
          <text:p text:style-name="LastListParagraph_List_20_1_Content_First"> When used as standalone tool, the map viewer now uses the map swapping feature, to ensure that maps always load, even on less powerful computers.</text:p>
        </text:list-item>
      </text:list>
      <text:list text:style-name="List_20_1" text:continue-numbering="false">
        <text:list-item>
          <text:p text:style-name="LastListParagraph_List_20_1_Content_First"> The map viewer info window now shows information about map layers and categories.</text:p>
        </text:list-item>
      </text:list>
      <text:list text:style-name="List_20_1" text:continue-numbering="false">
        <text:list-item>
          <text:p text:style-name="LastListParagraph_List_20_1_Content_First"> Fixed some minor bugs in the map viewer.</text:p>
        </text:list-item>
      </text:list>
      <text:list text:style-name="List_20_1" text:continue-numbering="false">
        <text:list-item>
          <text:p text:style-name="LastListParagraph_List_20_1_Content_First"> The map inspection using the port viewers now performs histogram equalization automatically. The equalization ensures that map content is always visible.</text:p>
        </text:list-item>
      </text:list>
      <text:list text:style-name="List_20_1" text:continue-numbering="false">
        <text:list-item>
          <text:p text:style-name="LastListParagraph_List_20_1_Content_First"> Categories can now be defined and assigned to maps using the <text:a xlink:type="simple" xlink:href="https://www.dinamicaego.com/dokuwiki/doku.php?id=assign_map_categories" text:style-name="Internet_20_link" text:visited-style-name="Visited_20_Internet_20_Link">Assign Map Categories</text:a> functor.</text:p>
        </text:list-item>
      </text:list>
      <text:list text:style-name="List_20_1" text:continue-numbering="false">
        <text:list-item>
          <text:p text:style-name="LastListParagraph_List_20_1_Content_First"> The lookup table editor was re-implemented to present charts in a tab.</text:p>
        </text:list-item>
      </text:list>
      <text:list text:style-name="List_20_1" text:continue-numbering="false">
        <text:list-item>
          <text:p text:style-name="LastListParagraph_List_20_1_Content_First"> The table filename editor now has a button used to inspect lookup table files.</text:p>
        </text:list-item>
      </text:list>
      <text:list text:style-name="List_20_1" text:continue-numbering="false">
        <text:list-item>
          <text:p text:style-name="LastListParagraph_List_20_1_Content_First"> Fixed several minor bugs in the graphical interface.</text:p>
        </text:list-item>
      </text:list>
      <text:h text:style-name="Heading_20_3" text:outline-level="3"><text:bookmark-start text:name="__RefHeading___what_is_new_in_dinamica_ego_2.0.5_8"/><text:bookmark-start text:name="what_is_new_in_dinamica_ego_2.0.5"/>What is New in Dinamica EGO 2.0.5<text:bookmark-end text:name="__RefHeading___what_is_new_in_dinamica_ego_2.0.5_8"/><text:bookmark-end text:name="what_is_new_in_dinamica_ego_2.0.5"/></text:h>
      <text:list text:style-name="List_20_1" text:continue-numbering="false">
        <text:list-item>
          <text:p text:style-name="LastListParagraph_List_20_1_Content_First"> Now it is possible to mark a sub-model input port as “Advanced”.</text:p>
        </text:list-item>
      </text:list>
      <text:list text:style-name="List_20_1" text:continue-numbering="false">
        <text:list-item>
          <text:p text:style-name="LastListParagraph_List_20_1_Content_First"> Reordering the sub-model input and output ports now works as expected. Reordering mandatory and optional input ports are now handled properly.</text:p>
        </text:list-item>
      </text:list>
      <text:list text:style-name="List_20_1" text:continue-numbering="false">
        <text:list-item>
          <text:p text:style-name="LastListParagraph_List_20_1_Content_First"> Fixed a few other minor bugs in the sub-model editor.</text:p>
        </text:list-item>
      </text:list>
      <text:list text:style-name="List_20_1" text:continue-numbering="false">
        <text:list-item>
          <text:p text:style-name="LastListParagraph_List_20_1_Content_First"> Map viewers can now be open inside wizards.</text:p>
        </text:list-item>
      </text:list>
      <text:list text:style-name="List_20_1" text:continue-numbering="false">
        <text:list-item>
          <text:p text:style-name="LastListParagraph_List_20_1_Content_First"> The definition of port viewers are now preserved when the model is saved.</text:p>
        </text:list-item>
      </text:list>
      <text:list text:style-name="List_20_1" text:continue-numbering="false">
        <text:list-item>
          <text:p text:style-name="LastListParagraph_List_20_1_Content_First"> <text:a xlink:type="simple" xlink:href="https://www.dinamicaego.com/dokuwiki/doku.php?id=while" text:style-name="Internet_20_link" text:visited-style-name="Visited_20_Internet_20_Link">While</text:a> and <text:a xlink:type="simple" xlink:href="https://www.dinamicaego.com/dokuwiki/doku.php?id=dowhile" text:style-name="Internet_20_link" text:visited-style-name="Visited_20_Internet_20_Link">DoWhile</text:a> now have an internal output port “step” that can be used to keep track of the current iteration, like <text:a xlink:type="simple" xlink:href="https://www.dinamicaego.com/dokuwiki/doku.php?id=repeat" text:style-name="Internet_20_link" text:visited-style-name="Visited_20_Internet_20_Link">Repeat</text:a> or <text:a xlink:type="simple" xlink:href="https://www.dinamicaego.com/dokuwiki/doku.php?id=for" text:style-name="Internet_20_link" text:visited-style-name="Visited_20_Internet_20_Link">For</text:a>.</text:p>
        </text:list-item>
      </text:list>
      <text:h text:style-name="Heading_20_3" text:outline-level="3"><text:bookmark-start text:name="__RefHeading___what_is_new_in_dinamica_ego_2.0.4_9"/><text:bookmark-start text:name="what_is_new_in_dinamica_ego_2.0.4"/>What is New in Dinamica EGO 2.0.4<text:bookmark-end text:name="__RefHeading___what_is_new_in_dinamica_ego_2.0.4_9"/><text:bookmark-end text:name="what_is_new_in_dinamica_ego_2.0.4"/></text:h>
      <text:list text:style-name="List_20_1" text:continue-numbering="false">
        <text:list-item>
          <text:p text:style-name="LastListParagraph_List_20_1_Content_First"> Fixed some minor bugs in the graphical interface.  </text:p>
        </text:list-item>
      </text:list>
      <text:list text:style-name="List_20_1" text:continue-numbering="false">
        <text:list-item>
          <text:p text:style-name="LastListParagraph_List_20_1_Content_First"> Fixed a bug where maps with cell type “1-bit integer” could be written in parallel.</text:p>
        </text:list-item>
      </text:list>
      <text:list text:style-name="List_20_1" text:continue-numbering="false">
        <text:list-item>
          <text:p text:style-name="LastListParagraph_List_20_1_Content_First"> Fixed a serious bug where some models using lookup tables could terminate the execution prematurely and report “data holder is empty”, even if the model script was well formed.</text:p>
        </text:list-item>
      </text:list>
      <text:list text:style-name="List_20_1" text:continue-numbering="false">
        <text:list-item>
          <text:p text:style-name="LastListParagraph_List_20_1_Content_First"> Fixed the presentation of numbers in the map viewer to avoid the use of scientific notation, if possible.</text:p>
        </text:list-item>
      </text:list>
      <text:h text:style-name="Heading_20_3" text:outline-level="3"><text:bookmark-start text:name="__RefHeading___what_is_new_in_dinamica_ego_2.0.3_10"/><text:bookmark-start text:name="what_is_new_in_dinamica_ego_2.0.3"/>What is New in Dinamica EGO 2.0.3<text:bookmark-end text:name="__RefHeading___what_is_new_in_dinamica_ego_2.0.3_10"/><text:bookmark-end text:name="what_is_new_in_dinamica_ego_2.0.3"/></text:h>
      <text:list text:style-name="List_20_1" text:continue-numbering="false">
        <text:list-item>
          <text:p text:style-name="LastListParagraph_List_20_1_Content_First"> New functor property editor. By default, the editor is located on the tab “Properties”.</text:p>
        </text:list-item>
      </text:list>
      <text:list text:style-name="List_20_1" text:continue-numbering="false">
        <text:list-item>
          <text:p text:style-name="LastListParagraph_List_20_1_Content_First"> Log files generated by the graphical interface are now written by default in the user folder, e.g, “C:\Users\&lt;User&gt;\Documents\Dinamica EGO”. See the <text:a xlink:type="simple" xlink:href="https://www.dinamicaego.com/dokuwiki/doku.php?id=faq#question_g-5" text:style-name="Internet_20_link" text:visited-style-name="Visited_20_Internet_20_Link">FAQ</text:a> for more info.</text:p>
        </text:list-item>
      </text:list>
      <text:list text:style-name="List_20_1" text:continue-numbering="false">
        <text:list-item>
          <text:p text:style-name="LastListParagraph_List_20_1_Content_First"> By default, Console now uses the same execution order calculation used by the graphical interface to ensure that copy optimizations are always performed.</text:p>
        </text:list-item>
      </text:list>
      <text:list text:style-name="List_20_1" text:continue-numbering="false">
        <text:list-item>
          <text:p text:style-name="LastListParagraph_List_20_1_Content_First"> Files paths saved in EGOV files (Map Viewer State) are now relative to the location of the files.</text:p>
        </text:list-item>
      </text:list>
      <text:list text:style-name="List_20_1" text:continue-numbering="false">
        <text:list-item>
          <text:p text:style-name="LastListParagraph_List_20_1_Content_First"> Now it is easier to save the current state of the map viewer.</text:p>
        </text:list-item>
      </text:list>
      <text:list text:style-name="List_20_1" text:continue-numbering="false">
        <text:list-item>
          <text:p text:style-name="LastListParagraph_List_20_1_Content_First"> Fixed other minor bugs in the map viewer.</text:p>
        </text:list-item>
      </text:list>
      <text:list text:style-name="List_20_1" text:continue-numbering="false">
        <text:list-item>
          <text:p text:style-name="LastListParagraph_List_20_1_Content_First"> Minor improvements in the graphical interface.</text:p>
        </text:list-item>
      </text:list>
      <text:list text:style-name="List_20_1" text:continue-numbering="false">
        <text:list-item>
          <text:p text:style-name="LastListParagraph_List_20_1_Content_First"> More internal improvements.</text:p>
        </text:list-item>
      </text:list>
      <text:h text:style-name="Heading_20_3" text:outline-level="3"><text:bookmark-start text:name="__RefHeading___what_is_new_in_dinamica_ego_2.0.2_11"/><text:bookmark-start text:name="what_is_new_in_dinamica_ego_2.0.2"/>What is New in Dinamica EGO 2.0.2<text:bookmark-end text:name="__RefHeading___what_is_new_in_dinamica_ego_2.0.2_11"/><text:bookmark-end text:name="what_is_new_in_dinamica_ego_2.0.2"/></text:h>
      <text:list text:style-name="List_20_1" text:continue-numbering="false">
        <text:list-item>
          <text:p text:style-name="LastListParagraph_List_20_1_Content_First"> Added operator <text:a xlink:type="simple" xlink:href="https://www.dinamicaego.com/dokuwiki/doku.php?id=insert_map_layer" text:style-name="Internet_20_link" text:visited-style-name="Visited_20_Internet_20_Link">Insert Map Layer</text:a>.</text:p>
        </text:list-item>
      </text:list>
      <text:list text:style-name="List_20_1" text:continue-numbering="false">
        <text:list-item>
          <text:p text:style-name="LastListParagraph_List_20_1_Content_First"> Fixed some bugs in <text:a xlink:type="simple" xlink:href="https://www.dinamicaego.com/dokuwiki/doku.php?id=submodels" text:style-name="Internet_20_link" text:visited-style-name="Visited_20_Internet_20_Link">submodels</text:a>.</text:p>
        </text:list-item>
      </text:list>
      <text:list text:style-name="List_20_1" text:continue-numbering="false">
        <text:list-item>
          <text:p text:style-name="LastListParagraph_List_20_1_Content_First"> Fixed a bug in the <text:a xlink:type="simple" xlink:href="https://www.dinamicaego.com/dokuwiki/doku.php?id=wizard" text:style-name="Internet_20_link" text:visited-style-name="Visited_20_Internet_20_Link">wizard</text:a> editor.</text:p>
        </text:list-item>
      </text:list>
      <text:list text:style-name="List_20_1" text:continue-numbering="false">
        <text:list-item>
          <text:p text:style-name="LastListParagraph_List_20_1_Content_First"> It is now possible to dock the <text:a xlink:type="simple" xlink:href="https://www.dinamicaego.com/dokuwiki/doku.php?id=map_viewer" text:style-name="Internet_20_link" text:visited-style-name="Visited_20_Internet_20_Link">map viewer</text:a> panels.</text:p>
        </text:list-item>
      </text:list>
      <text:list text:style-name="List_20_1" text:continue-numbering="false">
        <text:list-item>
          <text:p text:style-name="LastListParagraph_List_20_1_Content_First"> Improvements to the palette editor in the map <text:a xlink:type="simple" xlink:href="https://www.dinamicaego.com/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presentation of functors in the graphical interface.</text:p>
        </text:list-item>
      </text:list>
      <text:list text:style-name="List_20_1" text:continue-numbering="false">
        <text:list-item>
          <text:p text:style-name="LastListParagraph_List_20_1_Content_First"> New set of icons representing data types.</text:p>
        </text:list-item>
      </text:list>
      <text:list text:style-name="List_20_1" text:continue-numbering="false">
        <text:list-item>
          <text:p text:style-name="LastListParagraph_List_20_1_Content_First"> Several more internal improvements.</text:p>
        </text:list-item>
      </text:list>
      <text:h text:style-name="Heading_20_3" text:outline-level="3"><text:bookmark-start text:name="__RefHeading___what_is_new_in_dinamica_ego_2.0.1_12"/><text:bookmark-start text:name="what_is_new_in_dinamica_ego_2.0.1"/>What is New in Dinamica EGO 2.0.1<text:bookmark-end text:name="__RefHeading___what_is_new_in_dinamica_ego_2.0.1_12"/><text:bookmark-end text:name="what_is_new_in_dinamica_ego_2.0.1"/></text:h>
      <text:list text:style-name="List_20_1" text:continue-numbering="false">
        <text:list-item>
          <text:p text:style-name="LastListParagraph_List_20_1_Content_First"> Models using lookup tables and loops extensively now take advantage of an optimized execution pipeline that minimizes data copy, providing huge improvements in performance.</text:p>
        </text:list-item>
      </text:list>
      <text:list text:style-name="List_20_1" text:continue-numbering="false">
        <text:list-item>
          <text:p text:style-name="LastListParagraph_List_20_1_Content_First"> Operator <text:a xlink:type="simple" xlink:href="https://www.dinamicaego.com/dokuwiki/doku.php?id=calc_distance_allocation_map" text:style-name="Internet_20_link" text:visited-style-name="Visited_20_Internet_20_Link">Calc Distance Allocation Map</text:a> now runs in parallel.</text:p>
        </text:list-item>
      </text:list>
      <text:list text:style-name="List_20_1" text:continue-numbering="false">
        <text:list-item>
          <text:p text:style-name="LastListParagraph_List_20_1_Content_First"> Added operator <text:a xlink:type="simple" xlink:href="https://www.dinamicaego.com/dokuwiki/doku.php?id=map_indexer" text:style-name="Internet_20_link" text:visited-style-name="Visited_20_Internet_20_Link">Map Indexer</text:a>.</text:p>
        </text:list-item>
      </text:list>
      <text:list text:style-name="List_20_1" text:continue-numbering="false">
        <text:list-item>
          <text:p text:style-name="LastListParagraph_List_20_1_Content_First"> Fixed bugs in submodels and in the <text:a xlink:type="simple" xlink:href="https://www.dinamicaego.com/dokuwiki/doku.php?id=submodels" text:style-name="Internet_20_link" text:visited-style-name="Visited_20_Internet_20_Link">submodel editor</text:a>.</text:p>
        </text:list-item>
      </text:list>
      <text:list text:style-name="List_20_1" text:continue-numbering="false">
        <text:list-item>
          <text:p text:style-name="LastListParagraph_List_20_1_Content_First"> Fixed bugs in the <text:a xlink:type="simple" xlink:href="https://www.dinamicaego.com/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graphical user interface and <text:a xlink:type="simple" xlink:href="https://www.dinamicaego.com/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More internal improv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2_0</dc:title>
  </office:meta>
</office:document-meta>
</file>