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dinamicaego.com/dokuwiki/doku.php?id=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dinamicaego.com/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It is now possible to save KMZ files as part of a simulation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dinamicaego.com/dokuwiki/doku.php?id=calculate_map" text:style-name="Internet_20_link" text:visited-style-name="Visited_20_Internet_20_Link">Calculate Map</text:a>, <text:a xlink:type="simple" xlink:href="https://www.dinamicaego.com/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