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1"/><text:bookmark-start text:name="__RefHeading___what_is_new_in_stable_version_8.11.1_1"/><text:bookmark-start text:name="what_is_new_in_stable_version_8.11.1"/>What is new in stable version 8.11.1<text:bookmark-end text:name="__RefHeading___what_is_new_in_stable_version_8.11.1_1"/><text:bookmark-end text:name="what_is_new_in_stable_version_8.11.1"/></text:h>
      <text:p text:style-name="Horizontal_20_Line"/>
      <text:p text:style-name="Text_20_body">(compared to stable version <text:a xlink:type="simple" xlink:href="https://www.dinamicaego.com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2"/><text:bookmark-start text:name="build_infrastructure"/>Build &amp; Infrastructure<text:bookmark-end text:name="__RefHeading___build_infrastructure_2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3"/><text:bookmark-start text:name="logging_improvements"/>Logging Improvements<text:bookmark-end text:name="__RefHeading___logging_improvements_3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ABLE_HANDLING` and `TEST` log subsystems.</text:p>
        </text:list-item>
      </text:list>
      <text:h text:style-name="Heading_20_3" text:outline-level="3"><text:bookmark-start text:name="__RefHeading___code_refactoring_4"/><text:bookmark-start text:name="code_refactoring"/>Code Refactoring<text:bookmark-end text:name="__RefHeading___code_refactoring_4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5"/><text:bookmark-start text:name="ui_ux_enhancements"/>UI &amp; UX Enhancements<text:bookmark-end text:name="__RefHeading___ui_ux_enhancements_5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list text:style-name="List_20_1" text:continue-numbering="false">
        <text:list-item>
          <text:p text:style-name="LastListParagraph_List_20_1_Content_First"> Improved some tooltips and messages for better clarity.</text:p>
        </text:list-item>
      </text:list>
      <text:list text:style-name="List_20_1" text:continue-numbering="false">
        <text:list-item>
          <text:p text:style-name="LastListParagraph_List_20_1_Content_First"> Add information about the zeroMQ library that was missing from the application About dialog.</text:p>
        </text:list-item>
      </text:list>
      <text:list text:style-name="List_20_1" text:continue-numbering="false">
        <text:list-item>
          <text:p text:style-name="LastListParagraph_List_20_1_Content_First"> Define presentation banner to functor AddTableColumn showing the table column name being used.</text:p>
        </text:list-item>
      </text:list>
      <text:h text:style-name="Heading_20_3" text:outline-level="3"><text:bookmark-start text:name="__RefHeading___bug_fixes_6"/><text:bookmark-start text:name="bug_fixes"/>Bug Fixes<text:bookmark-end text:name="__RefHeading___bug_fixes_6"/><text:bookmark-end text:name="bug_fixes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list text:style-name="List_20_1" text:continue-numbering="false">
        <text:list-item>
          <text:p text:style-name="LastListParagraph_List_20_1_Content_First"> Fixed a bug where the user folders returned by asking ApplicationUtils might not exist.</text:p>
        </text:list-item>
      </text:list>
      <text:p text:style-name="Horizontal_20_Line"/>
      <text:p text:style-name="Text_20_body">(compared to stable version <text:a xlink:type="simple" xlink:href="https://www.dinamicaego.com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7"/><text:bookmark-start text:name="new_features"/>New Features<text:bookmark-end text:name="__RefHeading___new_features_7"/><text:bookmark-end text:name="new_features"/></text:h>
      <text:h text:style-name="Heading_20_3" text:outline-level="3"><text:bookmark-start text:name="__RefHeading___database_submodel_store_8"/><text:bookmark-start text:name="database_submodel_store"/>Database &amp; Submodel Store<text:bookmark-end text:name="__RefHeading___database_submodel_store_8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9"/><text:bookmark-start text:name="image_support"/>Image Support<text:bookmark-end text:name="__RefHeading___image_support_9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0"/><text:bookmark-start text:name="logging_subsystems"/>Logging Subsystems<text:bookmark-end text:name="__RefHeading___logging_subsystems_10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1"/><text:bookmark-start text:name="nullable_port_grouping"/>Nullable Port Grouping<text:bookmark-end text:name="__RefHeading___nullable_port_grouping_11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2"/><text:bookmark-start text:name="bug_fixes1"/>Bug Fixes<text:bookmark-end text:name="__RefHeading___bug_fixes_12"/><text:bookmark-end text:name="bug_fixes1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3"/><text:bookmark-start text:name="performance_robustness"/>Performance &amp; Robustness<text:bookmark-end text:name="__RefHeading___performance_robustness_13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4"/><text:bookmark-start text:name="ui_ux"/>UI &amp; UX<text:bookmark-end text:name="__RefHeading___ui_ux_14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5"/><text:bookmark-start text:name="testing"/>Testing<text:bookmark-end text:name="__RefHeading___testing_15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6"/><text:bookmark-start text:name="documentation_housekeeping"/>Documentation &amp; Housekeeping<text:bookmark-end text:name="__RefHeading___documentation_housekeeping_16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1</dc:title>
  </office:meta>
</office:document-meta>
</file>