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ditional_resources_lucc"/><text:bookmark-start text:name="__RefHeading___additional_resources_on_lucc_model_1"/><text:bookmark-start text:name="additional_resources_on_lucc_model"/>Additional resources on LUCC model<text:bookmark-end text:name="__RefHeading___additional_resources_on_lucc_model_1"/><text:bookmark-end text:name="additional_resources_on_lucc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Varying parameters in a simulation</text:p>
        </text:list-item>
        <text:list-item>
          <text:p text:style-name="List_20_1_Content"> Using subregions in a simulation model</text:p>
        </text:list-item>
        <text:list-item>
          <text:p text:style-name="List_20_1_Content"> Using the concept of sojourn time</text:p>
        </text:list-item>
        <text:list-item>
          <text:p text:style-name="List_20_1_Content"> Using deterministic transitions</text:p>
        </text:list-item>
        <text:list-item>
          <text:p text:style-name="List_20_1_Content"> Using local saturation</text:p>
        </text:list-item>
        <text:list-item>
          <text:p text:style-name="List_20_1_Content_Last"> Functors: <text:line-break/>- <text:a xlink:type="simple" xlink:href="https://www.dinamicaego.com/dinamica/dokuwiki/doku.php?id=select_transition_matrix" text:style-name="Internet_20_link" text:visited-style-name="Visited_20_Internet_20_Link">Select Transition Matrix</text:a><text:line-break/>- <text:a xlink:type="simple" xlink:href="https://www.dinamicaego.com/dinamica/dokuwiki/doku.php?id=calc_change_matrix" text:style-name="Internet_20_link" text:visited-style-name="Visited_20_Internet_20_Link">Calc Change Matrix</text:a><text:line-break/>- <text:a xlink:type="simple" xlink:href="https://www.dinamicaego.com/dinamica/dokuwiki/doku.php?id=modulate_change_matrix" text:style-name="Internet_20_link" text:visited-style-name="Visited_20_Internet_20_Link">Modulate Change Matrix</text:a><text:line-break/>- <text:a xlink:type="simple" xlink:href="https://www.dinamicaego.com/dinamica/dokuwiki/doku.php?id=add_change_matrix" text:style-name="Internet_20_link" text:visited-style-name="Visited_20_Internet_20_Link">Add Change Matrix</text:a><text:line-break/>- <text:a xlink:type="simple" xlink:href="https://www.dinamicaego.com/dinamica/dokuwiki/doku.php?id=select_weights" text:style-name="Internet_20_link" text:visited-style-name="Visited_20_Internet_20_Link">Select Weights</text:a><text:line-break/>- <text:a xlink:type="simple" xlink:href="https://www.dinamicaego.com/dinamica/dokuwiki/doku.php?id=extract_map_layer" text:style-name="Internet_20_link" text:visited-style-name="Visited_20_Internet_20_Link">Extract Map Layer</text:a><text:line-break/>- <text:a xlink:type="simple" xlink:href="https://www.dinamicaego.com/dinamica/dokuwiki/doku.php?id=create_cube_map" text:style-name="Internet_20_link" text:visited-style-name="Visited_20_Internet_20_Link">Create Cube Map</text:a><text:line-break/>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www.dinamicaego.com/dinamica/dokuwiki/doku.php?id=tutorial:varying_parameters_in_a_simulation" text:style-name="Internet_20_link" text:visited-style-name="Visited_20_Internet_20_Link">Varying parameters in a simulation</text:a></text:p><text:p text:style-name="Text_20_body"> <text:a xlink:type="simple" xlink:href="https://www.dinamicaego.com/dinamica/dokuwiki/doku.php?id=tutorial:using_subregions_in_a_simulation_model" text:style-name="Internet_20_link" text:visited-style-name="Visited_20_Internet_20_Link">Using subregions in a simulation model</text:a></text:p><text:p text:style-name="Text_20_body"> <text:a xlink:type="simple" xlink:href="https://www.dinamicaego.com/dinamica/dokuwiki/doku.php?id=tutorial:using_sojourn_time" text:style-name="Internet_20_link" text:visited-style-name="Visited_20_Internet_20_Link">Using Sojourn Time</text:a></text:p><text:p text:style-name="Text_20_body"> <text:a xlink:type="simple" xlink:href="https://www.dinamicaego.com/dinamica/dokuwiki/doku.php?id=tutorial:using_local_saturation" text:style-name="Internet_20_link" text:visited-style-name="Visited_20_Internet_20_Link">Using local saturation</text:a></text:p></table:table-cell></table:table-row></table:table></draw:text-box></draw:frame><text:line-break/>
<text:line-break/></text:p>
      <text:h text:style-name="Heading_20_4" text:outline-level="4"><text:bookmark-start text:name="__RefHeading___congratulations_you_have_successfully_completed_this_lesson_3"/><text:bookmark-start text:name="congratulations_you_have_successfully_completed_this_lesson"/>Congratulations, you have successfully completed this lesson!<text:bookmark-end text:name="__RefHeading___congratulations_you_have_successfully_completed_this_lesson_3"/><text:bookmark-end text:name="congratulations_you_have_successfully_completed_this_lesson"/></text:h>
      <text:p text:style-name="Text_20_body"><text:line-break/>
☞<text:a xlink:type="simple" xlink:href="https://www.dinamicaego.com/dinamica/dokuwiki/doku.php?id=redd_case" text:style-name="Internet_20_link" text:visited-style-name="Visited_20_Internet_20_Link">Next Lesson</text:a>
<text:line-break/>
☞<text:a xlink:type="simple" xlink:href="https://www.dinamicaego.com/dinamica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itional_resources_lucc</dc:title>
  </office:meta>
</office:document-meta>
</file>