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areas"/><text:bookmark-start text:name="__RefHeading___calc_areas_1"/><text:bookmark-start text:name="calc_areas"/>Calc Areas<text:bookmark-end text:name="__RefHeading___calc_areas_1"/><text:bookmark-end text:name="calc_area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area of each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         </text:p>
          </table:table-cell>
        </table:table-row>
        <table:table-row>
          <table:table-cell office:value-type="string" table:style-name="tablecell">
            <text:p text:style-name="tablealignleft"> Categorical Map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 </text:a> </text:p>
          </table:table-cell>
          <table:table-cell office:value-type="string" table:style-name="tablecell">
            <text:p text:style-name="tablealignleft"> Map containing classes or categories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</text:p>
          </table:table-cell>
          <table:table-cell office:value-type="string" table:style-name="tableheader">
            <text:p text:style-name="Table_20_Heading"> Type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Areas In Cells      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Area of each map category in cells.         </text:p>
          </table:table-cell>
        </table:table-row>
        <table:table-row>
          <table:table-cell office:value-type="string" table:style-name="tablecell">
            <text:p text:style-name="tablealignleft"> Areas In Hectares   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Area of each map category in hectares.      </text:p>
          </table:table-cell>
        </table:table-row>
        <table:table-row>
          <table:table-cell office:value-type="string" table:style-name="tablecell">
            <text:p text:style-name="tablealignleft"> Areas In Square Meters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Area of each map category in square meter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Map Algebr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Only the areas corresponding to class or categories defined in the input map header are calculated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Are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areas</dc:title>
  </office:meta>
</office:document-meta>
</file>