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integral_map"/><text:bookmark-start text:name="__RefHeading___calc_integral_map_1"/><text:bookmark-start text:name="calc_integral_map"/>Calc Integral Map<text:bookmark-end text:name="__RefHeading___calc_integral_map_1"/><text:bookmark-end text:name="calc_integr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nerate an integral image from input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</text:a> </text:p>
          </table:table-cell>
          <table:table-cell office:value-type="string" table:style-name="tablecell">
            <text:p text:style-name="tablealignleft"> Any map fil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Use Full Precision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</text:a> </text:p>
          </table:table-cell>
          <table:table-cell office:value-type="string" table:style-name="tablecell">
            <text:p text:style-name="tablealignleft"> Select this option if output map should use the largest possible Cell Type, to prevent precision errors when the sum is potentially bigger than Input map Cell Type limits.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Resulting integral map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Integr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integral_map</dc:title>
  </office:meta>
</office:document-meta>
</file>