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interaction_potential_map"/><text:bookmark-start text:name="__RefHeading___calc_interaction_potential_map_1"/><text:bookmark-start text:name="calc_interaction_potential_map"/>Calc Interaction Potential Map<text:bookmark-end text:name="__RefHeading___calc_interaction_potential_map_1"/><text:bookmark-end text:name="calc_interaction_potenti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generates an interaction potential map, which is a gravitational model between null cells and non-null cells whose values represent the gravitational masses. The denominator is a function of distance to the non-null cells raised to an exponent denoting a friction coefficie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urce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 </text:a> </text:p>
          </table:table-cell>
          <table:table-cell office:value-type="string" table:style-name="tablecell">
            <text:p text:style-name="tablealignleft"> Map whose non-null cells correspond to attraction feature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</text:p>
          </table:table-cell>
          <table:table-cell office:value-type="string" table:style-name="tableheader">
            <text:p text:style-name="Table_20_Heading"> Type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Mask                  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 </text:a>              </text:p>
          </table:table-cell>
          <table:table-cell office:value-type="string" table:style-name="tablecell">
            <text:p text:style-name="tablealignleft"> Map whose null cells mask the calculation of the interaction potential.  </text:p>
          </table:table-cell>
          <table:table-cell office:value-type="string" table:style-name="tablecell">
            <text:p text:style-name="tablealignleft"> None          </text:p>
          </table:table-cell>
        </table:table-row>
        <table:table-row>
          <table:table-cell office:value-type="string" table:style-name="tablecell">
            <text:p text:style-name="tablealignleft"> Distance Decay Exponen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double_type" text:style-name="Internet_20_link" text:visited-style-name="Visited_20_Internet_20_Link">Double  </text:a>        </text:p>
          </table:table-cell>
          <table:table-cell office:value-type="string" table:style-name="tablecell">
            <text:p text:style-name="tablealignleft"> Exponent used as a friction coefficient.                                 </text:p>
          </table:table-cell>
          <table:table-cell office:value-type="string" table:style-name="tablecell">
            <text:p text:style-name="tablealignleft"> 2.0           </text:p>
          </table:table-cell>
        </table:table-row>
        <table:table-row>
          <table:table-cell office:value-type="string" table:style-name="tablecell">
            <text:p text:style-name="tablealignleft"> Cell Type             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  </text:a>  </text:p>
          </table:table-cell>
          <table:table-cell office:value-type="string" table:style-name="tablecell">
            <text:p text:style-name="tablealignleft"> Data cell type. This type must be compatible with source map values, or an error will be reported during execution.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          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_type" text:style-name="Internet_20_link" text:visited-style-name="Visited_20_Internet_20_Link">Int  </text:a>              </text:p>
          </table:table-cell>
          <table:table-cell office:value-type="string" table:style-name="tablecell">
            <text:p text:style-name="tablealignleft"> Null Value.                                                              </text:p>
          </table:table-cell>
          <table:table-cell office:value-type="string" table:style-name="tablecell">
            <text:p text:style-name="tablealignleft"> -2147483648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                         </text:p>
          </table:table-cell>
        </table:table-row>
        <table:table-row>
          <table:table-cell office:value-type="string" table:style-name="tablecell">
            <text:p text:style-name="tablealignleft"> Interaction Potential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 </text:a> </text:p>
          </table:table-cell>
          <table:table-cell office:value-type="string" table:style-name="tablecell">
            <text:p text:style-name="tablealignleft"> Area of each map category in cell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interaction potential is calculated using float and converted to “Signed 32 Bit Integer”. In case cell type is set to “IEEE 754 32 Bit Real”, no conversion is done.</text:p>
      <text:p text:style-name="Text_20_body">The mask map does not mask the feature cells, only the calculation for the null-cells.</text:p>
      <text:p text:style-name="Text_20_body">For each null cell, the interaction potential is the sum of the mass of each feature cell divided by the distance to it raised  to an exponent of deca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InteractionPotenti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interaction_potential_map</dc:title>
  </office:meta>
</office:document-meta>
</file>