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difference"/><text:bookmark-start text:name="__RefHeading___calc_lookup_table_union_1"/><text:bookmark-start text:name="calc_lookup_table_union"/>Calc Lookup Table Union<text:bookmark-end text:name="__RefHeading___calc_lookup_table_union_1"/><text:bookmark-end text:name="calc_lookup_table_un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corresponds to the difference between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</text:p>
          </table:table-cell>
        </table:table-row>
        <table:table-row>
          <table:table-cell office:value-type="string" table:style-name="tablecell">
            <text:p text:style-name="tablealignleft"> First Table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first lookup table. 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use Symmetrical Differenc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Bool]  | If true, the symmetrical difference between two lookup tables is calculated; otherwise, the relative complement is used.  | True  |

===== Output =====

^ Name     ^ Type                                  ^ Description                  ^
| result   | [[Lookup Table Type|Lookup Table  </text:a>  </text:p>
          </table:table-cell>
          <table:table-cell office:value-type="string" table:style-name="tablecell">
            <text:p text:style-name="tablealignleft"> The resulting lookup table.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column names from the first input table are assigned to the output table.</text:p>
      <text:p text:style-name="Text_20_body">For further information about difference between two sets, see <text:a xlink:type="simple" xlink:href="https://en.wikipedia.org/wiki/Difference_(set_theory)" text:style-name="Internet_20_link" text:visited-style-name="Visited_20_Internet_20_Link">Difference_(set_theory)</text:a> and <text:a xlink:type="simple" xlink:href="https://en.wikipedia.org/wiki/Symmetric_difference" text:style-name="Internet_20_link" text:visited-style-name="Visited_20_Internet_20_Link">Symmetric_difference</text:a>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LookupTableDiffere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difference</dc:title>
  </office:meta>
</office:document-meta>
</file>