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lookup_table"/><text:bookmark-start text:name="__RefHeading___calculate_lookup_table_1"/><text:bookmark-start text:name="calculate_lookup_table"/>Calculate Lookup Table<text:bookmark-end text:name="__RefHeading___calculate_lookup_table_1"/><text:bookmark-end text:name="calculat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lookup table using algebraic/logical expression involving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</text:p>
          </table:table-cell>
        </table:table-row>
        <table:table-row>
          <table:table-cell office:value-type="string" table:style-name="tablecell">
            <text:p text:style-name="tablealignleft"> Expression   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mage_expression_type" text:style-name="Internet_20_link" text:visited-style-name="Visited_20_Internet_20_Link">Image Expression  </text:a>      </text:p>
          </table:table-cell>
          <table:table-cell office:value-type="string" table:style-name="tablecell">
            <text:p text:style-name="tablealignleft"> Algebraic or logical expression used to calculate the lookup table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Output lookup tabl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f the calculation of the expression diverges, the corresponding table key is not inserted in the output table.</text:p>
      <text:p text:style-name="Text_20_body">The list of mathematical and logical operators that can be employed in the logic/algebraic expression can be found in the <text:a xlink:type="simple" xlink:href="https://www.dinamicaego.com/dinamica/dokuwiki/doku.php?id=image_expression_type" text:style-name="Internet_20_link" text:visited-style-name="Visited_20_Internet_20_Link"> image expression reference</text:a>. Note that the operators and functions described in <text:a xlink:type="simple" xlink:href="https://www.dinamicaego.com/dinamica/dokuwiki/doku.php?id=image_expression_type#image_operators_and_functions" text:style-name="Internet_20_link" text:visited-style-name="Visited_20_Internet_20_Link"> Image Operators and Functions</text:a>  and <text:a xlink:type="simple" xlink:href="https://www.dinamicaego.com/dinamica/dokuwiki/doku.php?id=image_expression_type#image_neighborhood_functions" text:style-name="Internet_20_link" text:visited-style-name="Visited_20_Internet_20_Link"> Image Neighborhood Functions</text:a> can not be used in lookup table calculations.</text:p>
      <text:p text:style-name="Text_20_body">The tables used by the “Calculate Lookup Table” must be provided by a corresponding <text:a xlink:type="simple" xlink:href="https://www.dinamicaego.com/dinamica/dokuwiki/doku.php?id=number_table" text:style-name="Internet_20_link" text:visited-style-name="Visited_20_Internet_20_Link">Number Table</text:a> and the values must be provided by a corresponding <text:a xlink:type="simple" xlink:href="https://www.dinamicaego.com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ulat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lookup_table</dc:title>
  </office:meta>
</office:document-meta>
</file>