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a xlink:type="simple" xlink:href="https://www.dinamicaego.com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www.dinamicaego.com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www.dinamicaego.com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www.dinamicaego.com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www.dinamicaego.com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www.dinamicaego.com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