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dinamicaego.com/dinamica/dokuwiki/doku.php?id=region_manager" text:style-name="Internet_20_link" text:visited-style-name="Visited_20_Internet_20_Link">Region Manager</text:a></text:span><text:line-break/>- <text:span text:style-name="Emphasis"><text:a xlink:type="simple" xlink:href="https://www.dinamicaego.com/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Guidebook_Dinamica_5\Models\using_concept_of_regio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www.dinamicaego.com/dinamica/dokuwiki/doku.php?id=repeat" text:style-name="Internet_20_link" text:visited-style-name="Visited_20_Internet_20_Link">Repeat</text:a></text:span> with the Hand tool and then drag them out of <text:span text:style-name="Emphasis"><text:a xlink:type="simple" xlink:href="https://www.dinamicaego.com/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dinamicaego.com/dinamica/dokuwiki/doku.php?id=repeat" text:style-name="Internet_20_link" text:visited-style-name="Visited_20_Internet_20_Link">Repeat</text:a></text:span> as well. The functor <text:span text:style-name="Emphasis"><text:a xlink:type="simple" xlink:href="https://www.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dinamicaego.com/dinamica/dokuwiki/doku.php?id=repeat" text:style-name="Internet_20_link" text:visited-style-name="Visited_20_Internet_20_Link">Repeat</text:a></text:span> and place the containers <text:span text:style-name="Emphasis"><text:a xlink:type="simple" xlink:href="https://www.dinamicaego.com/dinamica/dokuwiki/doku.php?id=region_manager" text:style-name="Internet_20_link" text:visited-style-name="Visited_20_Internet_20_Link">Region Manager</text:a></text:span> from the Region tab and <text:span text:style-name="Emphasis"><text:a xlink:type="simple" xlink:href="https://www.dinamicaego.com/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dinamicaego.com/dinamica/dokuwiki/doku.php?id=region_manager" text:style-name="Internet_20_link" text:visited-style-name="Visited_20_Internet_20_Link">Region Manager</text:a></text:span> manages the regionalization process, while <text:span text:style-name="Emphasis"><text:a xlink:type="simple" xlink:href="https://www.dinamicaego.com/dinamica/dokuwiki/doku.php?id=for_each_category" text:style-name="Internet_20_link" text:visited-style-name="Visited_20_Internet_20_Link">For Each Category</text:a></text:span> replaces the <text:span text:style-name="Emphasis"><text:a xlink:type="simple" xlink:href="https://www.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dinamicaego.com/dinamica/dokuwiki/doku.php?id=repeat" text:style-name="Internet_20_link" text:visited-style-name="Visited_20_Internet_20_Link">Repeat</text:a></text:span> iterates sequentially, <text:span text:style-name="Emphasis"><text:a xlink:type="simple" xlink:href="https://www.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dinamicaego.com/dinamica/dokuwiki/doku.php?id=for_each_category" text:style-name="Internet_20_link" text:visited-style-name="Visited_20_Internet_20_Link">For Each Category</text:a></text:span> and then to take only <text:span text:style-name="Emphasis"><text:a xlink:type="simple" xlink:href="https://www.dinamicaego.com/dinamica/dokuwiki/doku.php?id=load_map" text:style-name="Internet_20_link" text:visited-style-name="Visited_20_Internet_20_Link">Load Map</text:a></text:span> and <text:span text:style-name="Emphasis"><text:a xlink:type="simple" xlink:href="https://www.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dinamicaego.com/dinamica/dokuwiki/doku.php?id=load_categorical_map" text:style-name="Internet_20_link" text:visited-style-name="Visited_20_Internet_20_Link">Load Categorical Map</text:a></text:span> and <text:span text:style-name="Emphasis"><text:a xlink:type="simple" xlink:href="https://www.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dinamicaego.com/dinamica/dokuwiki/doku.php?id=region_manager" text:style-name="Internet_20_link" text:visited-style-name="Visited_20_Internet_20_Link">Region Manager</text:a></text:span> and to <text:span text:style-name="Emphasis"><text:a xlink:type="simple" xlink:href="https://www.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dinamicaego.com/dinamica/dokuwiki/doku.php?id=regionalize_map" text:style-name="Internet_20_link" text:visited-style-name="Visited_20_Internet_20_Link">Regionalize Map</text:a></text:span>. Drag this functor and place it within <text:span text:style-name="Emphasis"><text:a xlink:type="simple" xlink:href="https://www.dinamicaego.com/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www.dinamicaego.com/dinamica/dokuwiki/doku.php?id=calculate_map" text:style-name="Internet_20_link" text:visited-style-name="Visited_20_Internet_20_Link">Calculate Map</text:a></text:span> and finally connect the first to <text:span text:style-name="Emphasis"><text:a xlink:type="simple" xlink:href="https://www.dinamicaego.com/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dinamicaego.com/dinamica/dokuwiki/doku.php?id=number_map" text:style-name="Internet_20_link" text:visited-style-name="Visited_20_Internet_20_Link">Number Map</text:a></text:span> functors disconnected within <text:span text:style-name="Emphasis"><text:a xlink:type="simple" xlink:href="https://www.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www.dinamicaego.com/dinamica/dokuwiki/doku.php?id=regionalize_map" text:style-name="Internet_20_link" text:visited-style-name="Visited_20_Internet_20_Link">Regionalize Map</text:a></text:span> to Map #1. Open the <text:a xlink:type="simple" xlink:href="https://www.dinamicaego.com/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LINK (using_concept_of_region) and run it.<text:line-break/>
<text:line-break/>
Can you explain how this model works?<text:line-break/>
<text:line-break/>
Observe that you did not need to segregate the information per state in <text:span text:style-name="Emphasis"><text:a xlink:type="simple" xlink:href="https://www.dinamicaego.com/dinamica/dokuwiki/doku.php?id=calculate_map" text:style-name="Internet_20_link" text:visited-style-name="Visited_20_Internet_20_Link">Calculate Map</text:a></text:span> because <text:span text:style-name="Emphasis"><text:a xlink:type="simple" xlink:href="https://www.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dinamicaego.com/dinamica/dokuwiki/doku.php?id=multiple_criteria"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