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www.dinamicaego.com/dinamica/dokuwiki/doku.php?id=keyhole_markup_language_kml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, which was originally named Keyhole Earth Viewer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