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efficients"/><text:bookmark-start text:name="__RefHeading___determine_weights_of_evidence_coefficients_1"/><text:bookmark-start text:name="determine_weights_of_evidence_coefficients"/>Determine Weights Of Evidence Coefficients<text:bookmark-end text:name="__RefHeading___determine_weights_of_evidence_coefficients_1"/><text:bookmark-end text:name="determine_weights_of_evidence_coefficien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www.dinamicaego.com/dinamica/dokuwiki/doku.php?id=weights_type" text:style-name="Internet_20_link" text:visited-style-name="Visited_20_Internet_20_Link">Weights</text:a>  </text:p>
          </table:table-cell>
          <table:table-cell office:value-type="string" table:style-name="tablecell">
            <text:p text:style-name="tablealignleft"> Pre-defined intervals for continuous gray-tone variabl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www.dinamicaego.com/dinamica/dokuwiki/doku.php?id=bool_type" text:style-name="Internet_20_link" text:visited-style-name="Visited_20_Internet_20_Link">Bool</text:a>  </text:p>
          </table:table-cell>
          <table:table-cell office:value-type="string" table:style-name="tablecell">
            <text:p text:style-name="tablealignleft"> If true, recalculate abnormal weights. Otherwise, assume abnormal values are zero.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www.dinamicaego.com/dinamica/dokuwiki/doku.php?id=weights_type" text:style-name="Internet_20_link" text:visited-style-name="Visited_20_Internet_20_Link">Weights</text:a>  </text:p>
          </table:table-cell>
          <table:table-cell office:value-type="string" table:style-name="tablecell">
            <text:p text:style-name="tablealignleft"> Obtained coefficients for selected spatial variables with respect to a transition or set of transition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effici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efficients</dc:title>
  </office:meta>
</office:document-meta>
</file>