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ntinuous_occurrences"/><text:bookmark-start text:name="__RefHeading___determine_weights_of_evidence_coefficients_1"/><text:bookmark-start text:name="determine_weights_of_evidence_coefficients"/>Determine Weights Of Evidence Coefficients<text:bookmark-end text:name="__RefHeading___determine_weights_of_evidence_coefficients_1"/><text:bookmark-end text:name="determine_weights_of_evidence_coeffici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 </text:p>
      <text:p text:style-name="Text_20_body">This is a particular case, in which the map of occurrences does not need to be bina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ccurrence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text:a>  </text:p>
          </table:table-cell>
          <table:table-cell office:value-type="string" table:style-name="tablecell">
            <text:p text:style-name="tablealignleft"> Map with occurrences of some event.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text:a>  </text:p>
          </table:table-cell>
          <table:table-cell office:value-type="string" table:style-name="tablecell">
            <text:p text:style-name="tablealignleft"> Map defining the area to be analyzed.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dinamicaego.com/dinamica/dokuwiki/doku.php?id=weights_type" text:style-name="Internet_20_link" text:visited-style-name="Visited_20_Internet_20_Link">Weights</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dinamicaego.com/dinamica/dokuwiki/doku.php?id=weights_type" text:style-name="Internet_20_link" text:visited-style-name="Visited_20_Internet_20_Link">Weights</text:a>  </text:p>
          </table:table-cell>
          <table:table-cell office:value-type="string" table:style-name="tablecell">
            <text:p text:style-name="tablealignleft"> Obtained coefficients for selected spatial variables with respect to a transition or set of transition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ntinuousOccu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ntinuous_occurrences</dc:title>
  </office:meta>
</office:document-meta>
</file>