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values"/><text:bookmark-start text:name="__RefHeading___extract_map_values_1"/><text:bookmark-start text:name="extract_map_values"/>Extract Map Values<text:bookmark-end text:name="__RefHeading___extract_map_values_1"/><text:bookmark-end text:name="extrac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map values and geographic coordinates and stores them in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ys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 Null Valu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ell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table containing the resulting cells has the following forma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Id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nique identifier. If the flag “Use Map Values As Keys” is set, the cell value is used as the unique identifier.  </text:p>
          </table:table-cell>
        </table:table-row>
        <table:table-row>
          <table:table-cell office:value-type="string" table:style-name="tablecell">
            <text:p text:style-name="tablealignleft"> “Valu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value  </text:p>
          </table:table-cell>
        </table:table-row>
        <table:table-row>
          <table:table-cell office:value-type="string" table:style-name="tablecell">
            <text:p text:style-name="tablealignleft"> “Lin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line. The upper line is indexed using 1 as the line number.  </text:p>
          </table:table-cell>
        </table:table-row>
        <table:table-row>
          <table:table-cell office:value-type="string" table:style-name="tablecell">
            <text:p text:style-name="tablealignleft"> “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ell column. The leftmost column is indexed using 1 as the column number.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values</dc:title>
  </office:meta>
</office:document-meta>
</file>