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_junction"/><text:bookmark-start text:name="__RefHeading___folder_junction_1"/><text:bookmark-start text:name="folder_junction"/>Folder Junction<text:bookmark-end text:name="__RefHeading___folder_junction_1"/><text:bookmark-end text:name="folder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folder from two execution papi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Folder 1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  <table:table-row>
          <table:table-cell office:value-type="string" table:style-name="tablecell">
            <text:p text:style-name="tablealignleft"> Possible Folder 2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picked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folder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_junction</dc:title>
  </office:meta>
</office:document-meta>
</file>