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-to"/><text:bookmark-start text:name="__RefHeading___how-to_1"/><text:bookmark-start text:name="how-to"/>How-To<text:bookmark-end text:name="__RefHeading___how-to_1"/><text:bookmark-end text:name="how-to"/></text:h>
      <text:p text:style-name="Text_20_body">These are some tutorials for specific tools in Dinamica EGO.</text:p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submodels" text:style-name="Internet_20_link" text:visited-style-name="Visited_20_Internet_20_Link">Working with 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wizard" text:style-name="Internet_20_link" text:visited-style-name="Visited_20_Internet_20_Link">Creating wizar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map_viewer" text:style-name="Internet_20_link" text:visited-style-name="Visited_20_Internet_20_Link">Working with the map view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make_a_movie" text:style-name="Internet_20_link" text:visited-style-name="Visited_20_Internet_20_Link">How to 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raster_cube" text:style-name="Internet_20_link" text:visited-style-name="Visited_20_Internet_20_Link">How to create a raster cube m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w-to</dc:title>
  </office:meta>
</office:document-meta>
</file>