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_or_name"/><text:bookmark-start text:name="__RefHeading___index_or_name_1"/><text:bookmark-start text:name="index_or_name"/>Index or name<text:bookmark-end text:name="__RefHeading___index_or_name_1"/><text:bookmark-end text:name="index_or_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ex or Name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dex_or_name_type" text:style-name="Internet_20_link" text:visited-style-name="Visited_20_Internet_20_Link">Index Or Name Type</text:a> </text:p>
          </table:table-cell>
          <table:table-cell office:value-type="string" table:style-name="tablecell">
            <text:p text:style-name="tablealignleft"> Value or constant representing index or a nam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Index or Name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dex_or_name_type" text:style-name="Internet_20_link" text:visited-style-name="Visited_20_Internet_20_Link">Index Or Name Type</text:a> </text:p>
          </table:table-cell>
          <table:table-cell office:value-type="string" table:style-name="tablecell">
            <text:p text:style-name="tablealignleft"> Value or constant representing index or a name provide as the functor input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indexOr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_or_name</dc:title>
  </office:meta>
</office:document-meta>
</file>