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2"/><text:bookmark-start text:name="main_website_of_intensity_analysis"/>Main website of intensity analysis:<text:bookmark-end text:name="__RefHeading___main_website_of_intensity_analysis_2"/><text:bookmark-end text:name="main_website_of_intensity_analysi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list text:style-name="Numbering_20_1" text:continue-numbering="false">
        <text:list-item>
          <text:p text:style-name="Numbering_20_1_Content_First"> Aldwaik, S. Z. and Pontius Jr, R. G., 2012. Intensity Analysis to Unify Measurements of Size and Stationarity of Land Changes by Interval, Category, and Transition. Landscape and Urban Planning, 106, 103-114.</text:p>
        </text:list-item>
        <text:list-item>
          <text:p text:style-name="Numbering_20_1_Content_Last"> Aldwaik, S. Z. and R. G. Pontius Jr, 2013 Map errors that could account for deviations from a uniform intensity of land change. International Journal of Geographical Information Science.</text:p>
        </text:list-item>
      </text:list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://www.csr.ufmg.br/dinamica/downloads/models/intensityAnalysis_resources.zip" text:style-name="Internet_20_link" text:visited-style-name="Visited_20_Internet_20_Link">Download Intensity Analysis example with model and sub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