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_filenames"/><text:bookmark-start text:name="__RefHeading___list_filenames_1"/><text:bookmark-start text:name="list_filenames"/>List Filenames<text:bookmark-end text:name="__RefHeading___list_filenames_1"/><text:bookmark-end text:name="list_filenam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List the filenames in the given folder (and maybe its sub-folders) that match the given file pattern. The resulting filenames include their corresponding file path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older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Existing road net work.  </text:p>
          </table:table-cell>
        </table:table-row>
        <table:table-row>
          <table:table-cell office:value-type="string" table:style-name="tablecell">
            <text:p text:style-name="tablealignleft"> File Pattern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sk to delimit search regions.  </text:p>
          </table:table-cell>
        </table:table-row>
      </table:table>
      <text:h text:style-name="Heading_20_2" text:outline-level="2"><text:bookmark-start text:name="__RefHeading___advanced_inputs_ports_4"/><text:bookmark-start text:name="advanced_inputs_ports"/>Advanced Inputs Ports<text:bookmark-end text:name="__RefHeading___advanced_inputs_ports_4"/><text:bookmark-end text:name="advanced_inputs_por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earch Sub Folders Recursively  </text:p>
          </table:table-cell>
          <table:table-cell office:value-type="string" table:style-name="tablecell">
            <text:p text:style-name="tablealignleft"> <text:a xlink:type="simple" xlink:href="https://www.dinamicaego.com/dinamica/dokuwiki/doku.php?id=lookup_table_type" text:style-name="Internet_20_link" text:visited-style-name="Visited_20_Internet_20_Link">Lookup Table Type</text:a>  </text:p>
          </table:table-cell>
          <table:table-cell office:value-type="string" table:style-name="tablecell">
            <text:p text:style-name="tablealignleft"> Shorter distance to start a new road based on current time step (in meters).  </text:p>
          </table:table-cell>
          <table:table-cell office:value-type="string" table:style-name="tablecell">
            <text:p text:style-name="tablealignleft"> ...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Updated road network or new road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road_constructor" text:style-name="Internet_20_link" text:visited-style-name="Visited_20_Internet_20_Link">Road Constructor</text:a></text:p>
      <text:h text:style-name="Heading_20_2" text:outline-level="2"><text:bookmark-start text:name="__RefHeading___notes_7"/><text:bookmark-start text:name="notes"/>Notes<text:bookmark-end text:name="__RefHeading___notes_7"/><text:bookmark-end text:name="notes"/></text:h>
      <text:p text:style-name="Text_20_body">The functionality provide by this submodel is similar to the one provided by the “List Filenames in Folder” submodel, except that this implementation used Python internally. However, this version is simpler to use.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istFile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ist_filenames</dc:title>
  </office:meta>
</office:document-meta>
</file>