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map"/><text:bookmark-start text:name="__RefHeading___load_map_1"/><text:bookmark-start text:name="load_map"/>Load Map<text:bookmark-end text:name="__RefHeading___load_map_1"/><text:bookmark-end text:name="loa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map from a file. The file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Map Filename  </text:a>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Additional value used to represent null cells. Cells with such value are also treated as null cells. This is particularly useful for assigning a null value to image files that do not have this definition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ad A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ap load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ee also <text:a xlink:type="simple" xlink:href="https://www.dinamicaego.com/dinamica/dokuwiki/doku.php?id=load_categorical_map" text:style-name="Internet_20_link" text:visited-style-name="Visited_20_Internet_20_Link">Load Categorical Map</text:a> for loading maps whose cells represent categories.</text:p>
      <text:p text:style-name="Text_20_body">For a list of file formats that Load Map can load, the supported <text:a xlink:type="simple" xlink:href="https://en.wikipedia.org/wiki/Map_projection" text:style-name="Internet_20_link" text:visited-style-name="Visited_20_Internet_20_Link">projections</text:a> and <text:a xlink:type="simple" xlink:href="https://en.wikipedia.org/wiki/Datum_(geodesy)" text:style-name="Internet_20_link" text:visited-style-name="Visited_20_Internet_20_Link">datums</text:a>, check the <text:a xlink:type="simple" xlink:href="https://www.dinamicaego.com/dinamica/dokuwiki/doku.php?id=supported_map_formats#map_formats_supported_for_reading" text:style-name="Internet_20_link" text:visited-style-name="Visited_20_Internet_20_Link">supported map formats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map</dc:title>
  </office:meta>
</office:document-meta>
</file>