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is represented using <text:a xlink:type="simple" xlink:href="https://en.wikipedia.org/wiki/Floating_point" text:style-name="Internet_20_link" text:visited-style-name="Visited_20_Internet_20_Link"> floating point numbers</text:a>.</text:p>
      <text:p text:style-name="Text_20_body">Optionally, the table may include a key and value name.</text:p>
      <text:h text:style-name="Heading_20_2" text:outline-level="2"><text:bookmark-start text:name="__RefHeading___ego_script_2"/><text:bookmark-start text:name="ego_script"/>EGO Script<text:bookmark-end text:name="__RefHeading___ego_script_2"/><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If the names are omitted, the resulting table uses “Key” and “Value” as the key and value names, respectively.</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